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rial" style:font-name-asian="Arial Nova"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7"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7" style:parent-style-name="ListParagraph" style:family="paragraph">
      <style:text-properties style:font-name="Arial" style:font-name-complex="Arial" fo:color="#000000" fo:font-size="12pt" style:font-size-asian="12pt" style:font-size-complex="12pt"/>
    </style:style>
    <style:style style:name="P2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9" style:parent-style-name="ListParagraph" style:family="paragraph">
      <style:text-properties style:font-name="Arial" style:font-name-complex="Arial" fo:color="#000000" fo:font-size="12pt" style:font-size-asian="12pt" style:font-size-complex="12pt"/>
    </style:style>
    <style:style style:name="P3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1" style:parent-style-name="ListParagraph" style:family="paragraph">
      <style:text-properties style:font-name="Arial" style:font-name-complex="Arial" fo:color="#000000" fo:font-size="12pt" style:font-size-asian="12pt" style:font-size-complex="12pt"/>
    </style:style>
    <style:style style:name="P4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3" style:parent-style-name="ListParagraph" style:family="paragraph">
      <style:text-properties style:font-name="Arial" style:font-name-complex="Arial" fo:color="#000000" fo:font-size="12pt" style:font-size-asian="12pt" style:font-size-complex="12pt"/>
    </style:style>
    <style:style style:name="P4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5" style:parent-style-name="ListParagraph" style:family="paragraph">
      <style:text-properties style:font-name="Arial" style:font-name-complex="Arial" fo:color="#000000" fo:font-size="12pt" style:font-size-asian="12pt" style:font-size-complex="12pt"/>
    </style:style>
    <style:style style:name="P4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7" style:parent-style-name="ListParagraph" style:family="paragraph">
      <style:text-properties style:font-name="Arial" style:font-name-complex="Arial" fo:color="#000000" fo:font-size="12pt" style:font-size-asian="12pt" style:font-size-complex="12pt"/>
    </style:style>
    <style:style style:name="P4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5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5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64" style:parent-style-name="ListParagraph" style:family="paragraph">
      <style:text-properties style:font-name="Arial" style:font-name-complex="Arial" fo:color="#000000" fo:font-size="12pt" style:font-size-asian="12pt" style:font-size-complex="12pt"/>
    </style:style>
    <style:style style:name="P6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 style:parent-style-name="ListParagraph" style:family="paragraph">
      <style:paragraph-properties style:text-autospace="none" fo:margin-bottom="0in" fo:line-height="100%" fo:margin-left="0.25in">
        <style:tab-stops/>
      </style:paragraph-properties>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8" style:parent-style-name="ListParagraph" style:family="paragraph">
      <style:paragraph-properties style:text-autospace="none" fo:margin-bottom="0in" fo:line-height="100%" fo:margin-left="0.25in">
        <style:tab-stops/>
      </style:paragraph-properties>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0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6"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11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8"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0"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1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7" style:parent-style-name="ListParagraph" style:family="paragraph">
      <style:paragraph-properties style:text-autospace="none" fo:margin-bottom="0in" fo:line-height="100%" fo:margin-left="0.25in">
        <style:tab-stops/>
      </style:paragraph-properties>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P13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0" style:parent-style-name="Normal" style:family="paragraph">
      <style:paragraph-properties style:text-autospace="none" fo:margin-bottom="0in" fo:line-height="100%"/>
    </style:style>
    <style:style style:name="T1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4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4"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0"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text:span text:style-name="T5">INDEPENDENT JOINT EXTERNAL AUDIT COMMITTEE OF THE SURREY POLICE AND CRIME COMMISSIONER AND THE CHIEF CONSTABLE</text:span></text:p>
      <text:p text:style-name="P6">TERMS OF REFERENCE<text:s/>APPROVED<text:s/>MARCH 2024<text:s/></text:p>
      <text:p text:style-name="P7">(to be reviewed in March 2025)</text:p>
      <text:p text:style-name="P8">Governance</text:p>
      <text:p text:style-name="P9"/>
      <text:p text:style-name="P10">The committee’s position<text:s/>is<text:s/>as an advisory committee to support<text:s/>the Police and Crime Commissioner (PCC)<text:s/>and<text:s/>Chief<text:s/>Constable<text:s/>(CC).</text:p>
      <text:p text:style-name="P11"/>
      <text:p text:style-name="P12">Statement of purpose</text:p>
      <text:p text:style-name="P13"/>
      <text:p text:style-name="P14">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15"/>
      <text:p text:style-name="P16">The committee has oversight of both internal and external audit, together with the financial and<text:s/>governance reports, helping to ensure there are adequate<text:s/>arrangements in place for both internal<text:s/>challenge and public accountability.</text:p>
      <text:p text:style-name="P17"/>
      <text:p text:style-name="P18">Governance, risk and control</text:p>
      <text:p text:style-name="P19"/>
      <text:list text:style-name="LFO1" text:continue-numbering="true">
        <text:list-item>
          <text:p text:style-name="P20">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21"/>
      <text:list text:style-name="LFO1" text:continue-numbering="true">
        <text:list-item>
          <text:p text:style-name="P22">To monitor the effective development and operation of risk management in the OPCC<text:s/>and force.</text:p>
        </text:list-item>
      </text:list>
      <text:p text:style-name="P23"/>
      <text:list text:style-name="LFO1" text:continue-numbering="true">
        <text:list-item>
          <text:p text:style-name="P24">To monitor progress in addressing risk-related issues reported to the committee</text:p>
        </text:list-item>
      </text:list>
      <text:p text:style-name="P25"/>
      <text:list text:style-name="LFO1" text:continue-numbering="true">
        <text:list-item>
          <text:p text:style-name="P26">To consider reports on the effectiveness of internal controls<text:s/>and policy management<text:s/>and monitor the implementation of<text:s/>agreed actions.</text:p>
        </text:list-item>
      </text:list>
      <text:p text:style-name="P27"/>
      <text:list text:style-name="LFO1" text:continue-numbering="true">
        <text:list-item>
          <text:p text:style-name="P28">To review the adequacy and effectiveness of polices on Health &amp; Safety including compliance report and how assurance is gained and embedded.<text:s/></text:p>
        </text:list-item>
      </text:list>
      <text:p text:style-name="P29"/>
      <text:list text:style-name="LFO1" text:continue-numbering="true">
        <text:list-item>
          <text:p text:style-name="P30">To review the adequacy and effectiveness of the PCC &amp; CC policies on EDI including compliance report and how assurance is gained and embedded.</text:p>
        </text:list-item>
      </text:list>
      <text:p text:style-name="P31"/>
      <text:list text:style-name="LFO1" text:continue-numbering="true">
        <text:list-item>
          <text:p text:style-name="P32">To consider reports<text:s/>from Internal Audit<text:s/>on the effectiveness of financial management arrangements, including<text:s/>compliance with CIPFA’s Financial Management Code.</text:p>
        </text:list-item>
      </text:list>
      <text:p text:style-name="P33"/>
      <text:list text:style-name="LFO1" text:continue-numbering="true">
        <text:list-item>
          <text:p text:style-name="P34">To consider the OPCC’s and force’s arrangements to secure value for money and review<text:s/>assurances and assessments on the effectiveness of these arrangements.</text:p>
        </text:list-item>
      </text:list>
      <text:p text:style-name="P35"/>
      <text:list text:style-name="LFO1" text:continue-numbering="true">
        <text:list-item>
          <text:p text:style-name="P36">To review the assessment of fraud risks and potential harm to the OPCC and force from fraud<text:s/>and corruption, including a<text:s/>summary<text:s/>report on whistleblowing and “speak up” culture.</text:p>
        </text:list-item>
      </text:list>
      <text:p text:style-name="P37"/>
      <text:list text:style-name="LFO1" text:continue-numbering="true">
        <text:list-item>
          <text:p text:style-name="P38">To monitor the counter fraud strategy, actions and resources.</text:p>
        </text:list-item>
      </text:list>
      <text:p text:style-name="P39"/>
      <text:list text:style-name="LFO1" text:continue-numbering="true">
        <text:list-item>
          <text:p text:style-name="P40">To review the governance and assurance arrangements for significant partnerships or<text:s/>collaborations.</text:p>
        </text:list-item>
      </text:list>
      <text:p text:style-name="P41"/>
      <text:list text:style-name="LFO1" text:continue-numbering="true">
        <text:list-item>
          <text:p text:style-name="P42">To review and comment on the<text:s/>processes to ensure the<text:s/>effectiveness of business continuity plans and disaster recovery plans.</text:p>
        </text:list-item>
      </text:list>
      <text:p text:style-name="P43"/>
      <text:list text:style-name="LFO1" text:continue-numbering="true">
        <text:list-item>
          <text:p text:style-name="P44">To review governance arrangements for gifts and hospitality from third parties including compliance report.</text:p>
        </text:list-item>
      </text:list>
      <text:p text:style-name="P45"/>
      <text:list text:style-name="LFO1" text:continue-numbering="true">
        <text:list-item>
          <text:p text:style-name="P46">To<text:s/>review annually the expenses for<text:s/>the<text:s/>PCC, Deputy<text:s/>PCC and Chief Constable.</text:p>
        </text:list-item>
      </text:list>
      <text:p text:style-name="P47"/>
      <text:p text:style-name="P48"/>
      <text:p text:style-name="P49">Financial and governance reporting</text:p>
      <text:p text:style-name="P50"/>
      <text:p text:style-name="P51">Governance reporting</text:p>
      <text:p text:style-name="P52"/>
      <text:list text:style-name="LFO2" text:continue-numbering="true">
        <text:list-item>
          <text:p text:style-name="P53">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54"/>
      <text:list text:style-name="LFO2" text:continue-numbering="true">
        <text:list-item>
          <text:p text:style-name="P55">To consider whether the annual evaluation for the AGS fairly concludes that governance<text:s/>arrangements are fit for purpose, supporting the achievement of the OPCC’s and<text:s/>force’s objectives.</text:p>
        </text:list-item>
      </text:list>
      <text:p text:style-name="P56"/>
      <text:p text:style-name="P57">Financial reporting</text:p>
      <text:p text:style-name="P58"/>
      <text:list text:style-name="LFO3" text:continue-numbering="true">
        <text:list-item>
          <text:p text:style-name="P59">To monitor the arrangements and preparations for financial reporting to ensure that statutory<text:s/>requirements and professional standards can be met.</text:p>
        </text:list-item>
      </text:list>
      <text:p text:style-name="P60"/>
      <text:list text:style-name="LFO3" text:continue-numbering="true">
        <text:list-item>
          <text:p text:style-name="P61">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62"/>
      <text:list text:style-name="LFO3" text:continue-numbering="true">
        <text:list-item>
          <text:p text:style-name="P63">To consider the external auditor’s reports to the PCC and the chief constable on issues arising<text:s/>from the audit of the accounts.</text:p>
        </text:list-item>
      </text:list>
      <text:p text:style-name="P64"/>
      <text:p text:style-name="P65"/>
      <text:p text:style-name="P66"/>
      <text:p text:style-name="P67">Arrangements for audit and assurance</text:p>
      <text:p text:style-name="P68"/>
      <text:p text:style-name="P69">To consider the OPCC’s and force’s framework of assurance and ensure that it adequately<text:s/>addresses their risks and priorities.</text:p>
      <text:p text:style-name="P70"/>
      <text:p text:style-name="P71">External audit</text:p>
      <text:p text:style-name="P72"/>
      <text:list text:style-name="LFO4" text:continue-numbering="true">
        <text:list-item>
          <text:p text:style-name="P73">To support the independence of external audit through consideration of the external auditor’s<text:s/>annual assessment of its independence and review of any issues raised by PSAA as appropriate.</text:p>
        </text:list-item>
      </text:list>
      <text:p text:style-name="P74"/>
      <text:list text:style-name="LFO4" text:continue-numbering="true">
        <text:list-item>
          <text:p text:style-name="P75">To consider the external auditor’s annual letter, relevant reports and the report to those<text:s/>charged with governance.</text:p>
        </text:list-item>
      </text:list>
      <text:p text:style-name="P76"/>
      <text:list text:style-name="LFO4" text:continue-numbering="true">
        <text:list-item>
          <text:p text:style-name="P77">To consider specific reports as agreed with the external auditor.</text:p>
        </text:list-item>
      </text:list>
      <text:p text:style-name="P78"/>
      <text:list text:style-name="LFO4" text:continue-numbering="true">
        <text:list-item>
          <text:p text:style-name="P79">To comment on the scope and depth of external audit work and to ensure it gives value for<text:s/>money.</text:p>
        </text:list-item>
      </text:list>
      <text:p text:style-name="P80"/>
      <text:list text:style-name="LFO4" text:continue-numbering="true">
        <text:list-item>
          <text:p text:style-name="P81">To advise on commissions of additional work from external audit.</text:p>
        </text:list-item>
      </text:list>
      <text:p text:style-name="P82"/>
      <text:list text:style-name="LFO4" text:continue-numbering="true">
        <text:list-item>
          <text:p text:style-name="P83"><text:span text:style-name="T84">To advise and recommend on the effectiveness of relationships between external and internal</text:span><text:span text:style-name="T85"><text:s/></text:span><text:span text:style-name="T86">audit<text:s/></text:span><text:span text:style-name="T87">and other inspection agencies or relevant bodie</text:span><text:span text:style-name="T88">s.</text:span></text:p>
        </text:list-item>
      </text:list>
      <text:p text:style-name="P89"/>
      <text:list text:style-name="LFO4" text:continue-numbering="true">
        <text:list-item>
          <text:p text:style-name="P90">To provide free and unfettered access to the<text:s/>JAC<text:s/>Chair for the auditors, including<text:s/>the opportunity for a private meeting with the<text:s/>Committee.</text:p>
        </text:list-item>
      </text:list>
      <text:p text:style-name="P91"/>
      <text:p text:style-name="P92">Internal audit</text:p>
      <text:p text:style-name="P93"><text:s/></text:p>
      <text:list text:style-name="LFO4" text:continue-numbering="true">
        <text:list-item>
          <text:p text:style-name="P94">To recommend for approval the internal audit charter.</text:p>
        </text:list-item>
      </text:list>
      <text:p text:style-name="P95"/>
      <text:list text:style-name="LFO4" text:continue-numbering="true">
        <text:list-item>
          <text:p text:style-name="P96">To review proposals made in relation to the appointment of external providers of internal audit<text:s/>services and to make recommendations</text:p>
        </text:list-item>
      </text:list>
      <text:p text:style-name="P97"/>
      <text:list text:style-name="LFO4" text:continue-numbering="true">
        <text:list-item>
          <text:p text:style-name="P98"><text:span text:style-name="T99">To review the risk-based internal audit plan, including internal audit’s resource requirements,</text:span><text:span text:style-name="T100"><text:s/></text:span><text:span text:style-name="T101">the approach to using other sources of assurance and any work required to place reliance</text:span><text:span text:style-name="T102"><text:s/></text:span><text:span text:style-name="T103">upon those other sources</text:span><text:span text:style-name="T104">.</text:span></text:p>
        </text:list-item>
      </text:list>
      <text:p text:style-name="P105"/>
      <text:list text:style-name="LFO4" text:continue-numbering="true">
        <text:list-item>
          <text:p text:style-name="P106">To consider significant interim changes to the risk-based internal audit plan and resource<text:s/>requirements.</text:p>
        </text:list-item>
      </text:list>
      <text:p text:style-name="P107"/>
      <text:list text:style-name="LFO4" text:continue-numbering="true">
        <text:list-item>
          <text:p text:style-name="P108">To make appropriate enquiries of both management and the head of internal audit to<text:s/>determine if there are any inappropriate scope or resource limitations.</text:p>
        </text:list-item>
      </text:list>
      <text:p text:style-name="P109"/>
      <text:list text:style-name="LFO4" text:continue-numbering="true">
        <text:list-item>
          <text:p text:style-name="P110">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111"/>
      <text:list text:style-name="LFO4" text:continue-numbering="true">
        <text:list-item>
          <text:p text:style-name="P112">To consider reports from the head of internal audit on internal audit’s performance during<text:s/>the year, including the performance of external providers of internal audit services. These<text:s/>will include:</text:p>
          <text:list text:continue-numbering="true">
            <text:list-item>
              <text:p text:style-name="P113">updates on the work of internal audit, including key findings, issues of concern and action<text:s/>in hand as a result of internal audit<text:s/>work.</text:p>
            </text:list-item>
            <text:list-item>
              <text:p text:style-name="P114">regular reports on the results of the Quality<text:s/>Assurance and<text:s/>Improvement<text:s/>Programme<text:s/>(QIAP)</text:p>
            </text:list-item>
            <text:list-item>
              <text:p text:style-name="P115">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116"/>
      <text:list text:style-name="LFO4" text:continue-numbering="true">
        <text:list-item>
          <text:p text:style-name="P117">To consider the head of internal audit’s annual report, including:</text:p>
          <text:list text:continue-numbering="true">
            <text:list-item>
              <text:p text:style-name="P118">the statement of the level of conformance with the PSIAS and LGAN and the results of<text:s/>the QAIP that support the statement (these will indicate the reliability of the conclusions<text:s/>of internal audit)</text:p>
            </text:list-item>
            <text:list-item>
              <text:p text:style-name="P119">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120"/>
      <text:list text:style-name="LFO4" text:continue-numbering="true">
        <text:list-item>
          <text:p text:style-name="P121">To consider summaries of specific internal audit reports as requested.</text:p>
        </text:list-item>
      </text:list>
      <text:p text:style-name="P122"/>
      <text:list text:style-name="LFO4" text:continue-numbering="true">
        <text:list-item>
          <text:p text:style-name="P123">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124"/>
      <text:list text:style-name="LFO4" text:continue-numbering="true">
        <text:list-item>
          <text:p text:style-name="P125">To contribute to the QAIP and in particular to the external quality assessment of internal audit<text:s/>that takes place at least once every five years.</text:p>
        </text:list-item>
      </text:list>
      <text:p text:style-name="P126"/>
      <text:list text:style-name="LFO4" text:continue-numbering="true">
        <text:list-item>
          <text:p text:style-name="P127"><text:span text:style-name="T128">To consider a report on the effectiveness of internal audit to support the AGS where required</text:span><text:span text:style-name="T129"><text:s/></text:span><text:span text:style-name="T130">to do so by the accounts and audit<text:s/></text:span></text:p>
        </text:list-item>
        <text:list-item>
          <text:p text:style-name="P131">To provide free and unfettered access to the<text:s/>JAC Chair for the head of internal<text:s/>audit, including the opportunity for a private meeting.</text:p>
        </text:list-item>
      </text:list>
      <text:p text:style-name="P132"/>
      <text:p text:style-name="P133">Accountability arrangements</text:p>
      <text:p text:style-name="P134"/>
      <text:list text:style-name="LFO4" text:continue-numbering="true">
        <text:list-item>
          <text:p text:style-name="P135">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136"/>
      <text:list text:style-name="LFO4" text:continue-numbering="true">
        <text:list-item>
          <text:p text:style-name="P137">To report<text:s/>annually<text:s/>to the PCC and<text:s/>Chief<text:s/>Constable on the<text:s/>Committee’s performance<text:s/>in relation to the<text:s/>Terms of<text:s/>Reference and the effectiveness of the<text:s/>Committee in meeting<text:s/>its purpose.</text:p>
        </text:list-item>
      </text:list>
      <text:p text:style-name="P138"/>
      <text:list text:style-name="LFO4" text:continue-numbering="true">
        <text:list-item>
          <text:p text:style-name="P139">To publish an annual report on the work of the<text:s/>Committee, including a conclusion on the<text:s/>compliance with the CIPFA Position Statement.</text:p>
        </text:list-item>
      </text:list>
      <text:p text:style-name="P140"><text:span text:style-name="T141">General<text:s/></text:span></text:p>
      <text:p text:style-name="P142"><text:s/></text:p>
      <text:list text:style-name="LFO5" text:continue-numbering="true">
        <text:list-item>
          <text:p text:style-name="P143">The Committee<text:s/>will normally comprise six independent members who are independent of both the OPCC and the force. If it becomes apparent that membership will fall below four members, recruitment will be undertaken,</text:p>
        </text:list-item>
      </text:list>
      <text:p text:style-name="P144"/>
      <text:list text:style-name="LFO5" text:continue-numbering="true">
        <text:list-item>
          <text:p text:style-name="P145">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list-item>
      </text:list>
      <text:p text:style-name="P146"/>
      <text:list text:style-name="LFO5" text:continue-numbering="true">
        <text:list-item>
          <text:p text:style-name="P147">The quorum for the Committee will be at least 3 independent<text:s/>members.</text:p>
        </text:list-item>
      </text:list>
      <text:p text:style-name="P148"/>
      <text:list text:style-name="LFO5" text:continue-numbering="true">
        <text:list-item>
          <text:p text:style-name="P149">The Committee will meet at least four times a year.</text:p>
        </text:list-item>
      </text:list>
      <text:p text:style-name="P150"/>
      <text:list text:style-name="LFO5" text:continue-numbering="true">
        <text:list-item>
          <text:p text:style-name="P151">The meetings will consist of an open session which is held in public. If there are agenda items which cannot be discussed in an open session, a closed session will follow.</text:p>
        </text:list-item>
      </text:list>
      <text:p text:style-name="P152"/>
      <text:list text:style-name="LFO5" text:continue-numbering="true">
        <text:list-item>
          <text:p text:style-name="P153">Members are expected to undertake training on a periodic basis.</text:p>
        </text:list-item>
      </text:list>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P4"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office:automatic-styles>
  <office:master-styles>
    <style:master-page style:name="MPF0" style:page-layout-name="PL0">
      <style:header>
        <text:p text:style-name="P2"><text:tab/><text:tab/><text:tab/></text:p>
        <text:p text:style-name="P3"/>
        <text:p text:style-name="P4"><text:tab/></text:p>
      </style:header>
      <style:header-first>
        <text:p text:style-name="Header"><text:tab/><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non, Kelvin 17270</meta:initial-creator>
    <dc:creator>Gordon, Sarah 9802</dc:creator>
    <meta:creation-date>2024-05-09T12:33:00Z</meta:creation-date>
    <dc:date>2024-05-09T12:33:00Z</dc:date>
    <meta:print-date>2024-03-15T09:16:00Z</meta:print-date>
    <meta:template xlink:href="Normal.dotm" xlink:type="simple"/>
    <meta:editing-cycles>8</meta:editing-cycles>
    <meta:editing-duration>PT420S</meta:editing-duration>
    <meta:user-defined meta:name="ContentTypeId">0x0101006E3FB91A3F98CE418410CE4B8724AD48</meta:user-defined>
    <meta:user-defined meta:name="MediaServiceImageTags"/>
    <meta:document-statistic meta:page-count="1" meta:paragraph-count="18" meta:word-count="1378" meta:character-count="9217" meta:row-count="65" meta:non-whitespace-character-count="7857"/>
  </office:meta>
</office:document-meta>
</file>