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Heading3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BodyText" style:family="paragraph">
      <style:paragraph-properties fo:text-align="justify"/>
    </style:style>
    <style:style style:name="P41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fo:font-weight="bold" style:font-weight-asian="bold" fo:font-size="12pt" style:font-size-asian="12p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51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</office:automatic-styles>
  <office:body>
    <office:text text:use-soft-page-breaks="true">
      <text:p text:style-name="P1">PART ONE<text:tab/><text:tab/><text:tab/><text:tab/><text:tab/><text:tab/><text:tab/><text:tab/><text:tab/><text:s/><text:s text:c="11"/>Item<text:s/>11</text:p>
      <text:p text:style-name="P2"/>
      <text:p text:style-name="P3"><text:span text:style-name="T4">To:</text:span><text:span text:style-name="T5"><text:tab/></text:span><text:span text:style-name="T6"><text:tab/></text:span><text:span text:style-name="T7">Joint Audit Committee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Date:<text:s/></text:span><text:span text:style-name="T15"><text:tab/></text:span><text:span text:style-name="T16"><text:tab/></text:span><text:span text:style-name="T17">25</text:span><text:span text:style-name="T18">th</text:span><text:span text:style-name="T19"><text:s/>June 2024</text:span></text:p>
      <text:p text:style-name="P20"/>
      <text:p text:style-name="P21">By:<text:tab/><text:tab/>Police and Crime Commissioner<text:s/>and Deputy Police and Crime <text:s/>Commissioner</text:p>
      <text:p text:style-name="P22"/>
      <text:h text:style-name="P23" text:outline-level="3">Title: <text:s text:c="6"/><text:tab/>PCC<text:s/>and Deputy PCC Expenses</text:h>
      <text:p text:style-name="Normal"/>
      <text:p text:style-name="Normal"/>
      <text:p text:style-name="P24">___________________________________________________________________</text:p>
      <text:p text:style-name="P25"/>
      <text:p text:style-name="P26">Purpose of Report/Issue:<text:tab/></text:p>
      <text:p text:style-name="P27"/>
      <text:p text:style-name="P28">It is a standing item on the agenda of the Joint Audit Committee that the<text:s/>PCC<text:s/>and Deputy PCC<text:s/>present their expenses on an annual basis.<text:s/></text:p>
      <text:p text:style-name="P29"/>
      <text:p text:style-name="P30"><text:span text:style-name="T31">The attached covers the period<text:s/></text:span><text:span text:style-name="T32">1</text:span><text:span text:style-name="T33">st</text:span><text:span text:style-name="T34"><text:s/>April 2023 to 31</text:span><text:span text:style-name="T35">st</text:span><text:span text:style-name="T36"><text:s/>March 2024.</text:span></text:p>
      <text:p text:style-name="P37"/>
      <text:p text:style-name="P38">___________________________________________________________________</text:p>
      <text:p text:style-name="P39"/>
      <text:p text:style-name="P40"/>
      <text:h text:style-name="P41" text:outline-level="1">Recommendation</text:h>
      <text:p text:style-name="P42"/>
      <text:p text:style-name="P43">The<text:s/>Committee<text:s/>is asked to<text:s/>note<text:s/>the attached reports.<text:s/><text:s/></text:p>
      <text:p text:style-name="P44"><text:span text:style-name="T45"><text:s text:c="3"/></text:span><text:span text:style-name="T46">____________________________________________________________</text:span><text:span text:style-name="T47">______</text:span></text:p>
      <text:p text:style-name="P48"/>
      <text:p text:style-name="P49">Contact details:</text:p>
      <text:p text:style-name="P50"><text:s/></text:p>
      <text:p text:style-name="P51"><text:span text:style-name="T52">Name</text:span><text:span text:style-name="T53"><text:tab/></text:span><text:span text:style-name="T54">Sarah Gordon</text:span></text:p>
      <text:p text:style-name="P55">Job Title:<text:tab/>PA to the PCC and Deputy PCC</text:p>
      <text:p text:style-name="P56">Telephone number:<text:tab/>01483<text:s/>630200</text:p>
      <text:p text:style-name="P57">Email address:<text:tab/>pccpa@surrey.police.uk</text:p>
      <text:h text:style-name="P58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4-06-14T09:53:00Z</meta:creation-date>
    <dc:date>2024-06-14T09:53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