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8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2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3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4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5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6" style:parent-style-name="DefaultParagraphFont" style:family="text">
      <style:text-properties style:font-name="Arial" style:font-name-complex="Arial" fo:font-weight="bold" style:font-weight-asian="bold" style:font-size-complex="14pt" style:language-asian="ar" style:country-asian="SA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 style:language-asian="ar" style:country-asian="SA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 style:language-asian="ar" style:country-asian="SA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4pt" style:language-asian="ar" style:country-asian="SA"/>
    </style:style>
    <style:style style:name="P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size-complex="14pt" style:language-asian="ar" style:country-asian="SA" fo:hyphenate="false"/>
    </style:style>
    <style:style style:name="P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="Arial" style:font-name-complex="Arial"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 style:language-asian="ar" style:country-asian="SA"/>
    </style:style>
    <style:style style:name="P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6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69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0.7875in" style:use-optimal-column-width="false"/>
    </style:style>
    <style:style style:name="Table70" style:family="table">
      <style:table-properties style:width="6.9895in" fo:margin-left="-0.2006in" table:align="lef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Row87" style:family="table-row">
      <style:table-row-properties style:min-row-height="0.6041in" style:use-optimal-row-height="false"/>
    </style:style>
    <style:style style:name="TableCell88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89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91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9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9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9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ableCell9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0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01" style:family="table-row">
      <style:table-row-properties style:min-row-height="0.6041in" style:use-optimal-row-height="false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03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0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06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07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0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1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13" style:family="table-row">
      <style:table-row-properties style:min-row-height="0.6041in" style:use-optimal-row-height="false"/>
    </style:style>
    <style:style style:name="TableCell11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1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1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1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2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P13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3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33" style:family="table-row">
      <style:table-row-properties style:min-row-height="0.6041in" style:use-optimal-row-height="false"/>
    </style:style>
    <style:style style:name="TableCell13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3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3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38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4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4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48" style:family="table-row">
      <style:table-row-properties style:min-row-height="0.6041in" style:use-optimal-row-height="false"/>
    </style:style>
    <style:style style:name="TableCell149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50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5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5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61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6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63" style:family="table-row">
      <style:table-row-properties style:min-row-height="0.6041in" style:use-optimal-row-height="false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6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67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69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7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76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Row177" style:family="table-row">
      <style:table-row-properties style:min-row-height="0.6041in" style:use-optimal-row-height="false"/>
    </style:style>
    <style:style style:name="TableCell178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79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81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8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84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85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8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18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.0784in" fo:padding-left="0.075in" fo:padding-bottom="0.0784in" fo:padding-right="0.075in" fo:wrap-option="no-wrap"/>
    </style:style>
    <style:style style:name="P191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92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93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9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195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19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19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19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19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0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0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0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0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1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1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1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1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T2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22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3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3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4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5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5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6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7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 style:language-asian="ar" style:country-asian="SA"/>
    </style:style>
    <style:style style:name="T2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2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P27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7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7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7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7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7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7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8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9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9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9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29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299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0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3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4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5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6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7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8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0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 style:language-asian="ar" style:country-asian="SA"/>
    </style:style>
    <style:style style:name="T310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11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12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13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T314" style:parent-style-name="DefaultParagraphFont" style:family="text">
      <style:text-properties style:font-name="Arial" style:font-name-complex="Arial" style:font-weight-complex="bold" fo:font-size="12pt" style:font-size-asian="12pt" style:font-size-complex="12pt" style:language-asian="ar" style:country-asian="SA"/>
    </style:style>
    <style:style style:name="P31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8" style:parent-style-name="ListParagraph" style:family="paragraph">
      <style:paragraph-properties fo:text-align="justify" fo:margin-left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n" fo:country="GB" style:language-asian="ar" style:country-asian="SA" fo:hyphenate="false"/>
    </style:style>
    <style:style style:name="P319" style:parent-style-name="ListParagraph" style:family="paragraph">
      <style:paragraph-properties fo:text-align="justify" fo:margin-left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n" fo:country="GB" style:language-asian="ar" style:country-asian="SA" fo:hyphenate="false"/>
    </style:style>
    <style:style style:name="P32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1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2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23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5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26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27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28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style:font-weight-complex="bold" fo:font-size="12pt" style:font-size-asian="12pt" style:font-size-complex="12pt" style:language-asian="ar" style:country-asian="SA" fo:hyphenate="false"/>
    </style:style>
    <style:style style:name="P329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30" style:parent-style-name="Normal" style:family="paragraph">
      <style:paragraph-properties fo:text-align="justify"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31" style:parent-style-name="Normal" style:family="paragraph">
      <style:paragraph-properties fo:margin-bottom="0in" fo:margin-right="-0.1305in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32" style:parent-style-name="Normal" style:family="paragraph">
      <style:paragraph-properties fo:text-align="center" fo:margin-bottom="0in" fo:margin-right="-0.1305in">
        <style:tab-stops>
          <style:tab-stop style:type="left" style:position="2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3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3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3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337" style:parent-style-name="DefaultParagraphFont" style:family="text">
      <style:text-properties style:font-name-asian="Times New Roman" fo:color="#000000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3"/></text:span><text:span text:style-name="T16"><text:s/></text:span><text:span text:style-name="T17">ITEM<text:s/></text:span><text:span text:style-name="T18">04</text:span><text:span text:style-name="T19">a</text:span></text:p>
      <text:p text:style-name="P20"><text:tab/><text:tab/><text:tab/><text:tab/><text:tab/><text:tab/><text:tab/><text:tab/><text:s text:c="3"/></text:p>
      <text:p text:style-name="P21"><text:span text:style-name="T22">Minutes</text:span><text:span text:style-name="T23"><text:s/>of the Joint Audit Committee</text:span><text:span text:style-name="T24"><text:s/></text:span><text:span text:style-name="T25">2</text:span><text:span text:style-name="T26">5</text:span><text:span text:style-name="T27">th</text:span><text:span text:style-name="T28"><text:s/>June</text:span><text:span text:style-name="T29"><text:s/>2024</text:span><text:span text:style-name="T30"><text:s/></text:span><text:span text:style-name="T31">at<text:s/></text:span><text:span text:style-name="T32">1</text:span><text:span text:style-name="T33">0a</text:span><text:span text:style-name="T34">m</text:span><text:span text:style-name="T35"><text:s/></text:span><text:span text:style-name="T36">held<text:s/></text:span><text:span text:style-name="T37">via remote video link</text:span></text:p>
      <text:p text:style-name="P38"/>
      <text:p text:style-name="P39">Attendees:</text:p>
      <text:p text:style-name="P40"/>
      <text:p text:style-name="P41">Lorna Harnby (LH)<text:s/>– Chair of Meeting</text:p>
      <text:p text:style-name="P42">Graham Lancaster (GL)</text:p>
      <text:p text:style-name="P43">Paul Roberts (PR)</text:p>
      <text:p text:style-name="P44"/>
      <text:p text:style-name="P45">Ellie Vesey-Thompson<text:s/>(DPCC) –<text:s/>Deputy<text:s/>Police and Crime Commissioner</text:p>
      <text:p text:style-name="P46">Alison Bolton (AB)<text:s/>– Chief Executive – Office of the Police and Crime Commissioner</text:p>
      <text:p text:style-name="P47">Kelvin Menon (KM)<text:s/>– Treasurer – Office of the Police and Crime Commissioner<text:s/></text:p>
      <text:p text:style-name="P48">Sarah Gordon (SGo)<text:s/>– Office of the Police and Crime Commissioner<text:s/>(Minute taker)</text:p>
      <text:p text:style-name="P49"/>
      <text:p text:style-name="P50">Nev Kemp<text:s/>(DCC) –<text:s/>Deputy<text:s/>Chief Constable – Surrey Police</text:p>
      <text:p text:style-name="P51"><text:span text:style-name="T52">Peter Appleton</text:span><text:span text:style-name="T53"><text:s/>(</text:span><text:span text:style-name="T54">PA</text:span><text:span text:style-name="T55">) –</text:span><text:span text:style-name="T56"><text:s/>Executive Director of Commercial and Financial Services</text:span><text:span text:style-name="T57"><text:s/></text:span><text:span text:style-name="T58">– Surrey and Sussex Police</text:span></text:p>
      <text:p text:style-name="P59">John Moyles (JM) –<text:s/>Service Director, Regional and Financial Development<text:s/>– Surrey and Sussex Police</text:p>
      <text:p text:style-name="P60">Ricardo Herrera-Delgado (RHD) – Head of Corporate Accounting – Surrey and Sussex Police</text:p>
      <text:p text:style-name="P61">Lou Sutton (LS) – Head of Corporate Development – Surrey Police</text:p>
      <text:p text:style-name="P62">Claire McDonnell (CM) - Chief of Staff – Surrey Police<text:s/></text:p>
      <text:p text:style-name="P63">Jenny Moxham<text:s/>(JM) –<text:s/>Support Planning Officer, Strategic Governance<text:s/>– Surrey Police</text:p>
      <text:p text:style-name="P64">Maureen Cherry (MC) – Estates Programme Lead – Surrey Police<text:s/>(part)</text:p>
      <text:p text:style-name="P65">Lou Taylor (LT) – Chair of Ethics Committee (Independent member) (part)</text:p>
      <text:p text:style-name="P66">Karen<text:s/>Shaw (KS) –<text:s/>Chief Internal Auditor -<text:s/>Southern Internal Audit Partnership<text:s/></text:p>
      <text:p text:style-name="P67">Elizabeth Jackson (EJ) – External Auditor – Ernst and Young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ction No.</text:p>
          </table:table-cell>
          <table:table-cell table:style-name="TableCell79">
            <text:p text:style-name="P80">Meeting date</text:p>
          </table:table-cell>
          <table:table-cell table:style-name="TableCell81">
            <text:p text:style-name="P82">Item</text:p>
          </table:table-cell>
          <table:table-cell table:style-name="TableCell83">
            <text:p text:style-name="P84">Action</text:p>
          </table:table-cell>
          <table:table-cell table:style-name="TableCell85">
            <text:p text:style-name="P86">Owner</text:p>
          </table:table-cell>
        </table:table-row>
        <table:table-row table:style-name="TableRow87">
          <table:table-cell table:style-name="TableCell88">
            <text:p text:style-name="P89">11/24</text:p>
          </table:table-cell>
          <table:table-cell table:style-name="TableCell90">
            <text:p text:style-name="P91">June<text:s/></text:p>
            <text:p text:style-name="P92">2024</text:p>
          </table:table-cell>
          <table:table-cell table:style-name="TableCell93">
            <text:p text:style-name="P94">4b<text:s/>– Action<text:s/></text:p>
            <text:p text:style-name="P95"><text:span text:style-name="T96">Log</text:span></text:p>
          </table:table-cell>
          <table:table-cell table:style-name="TableCell97">
            <text:p text:style-name="P98">To provide Committee members with a copy of the annual planner when issuing each Committee agenda</text:p>
          </table:table-cell>
          <table:table-cell table:style-name="TableCell99">
            <text:p text:style-name="P100">SGo</text:p>
          </table:table-cell>
        </table:table-row>
        <table:table-row table:style-name="TableRow101">
          <table:table-cell table:style-name="TableCell102">
            <text:p text:style-name="P103">12/24</text:p>
          </table:table-cell>
          <table:table-cell table:style-name="TableCell104">
            <text:p text:style-name="P105">June<text:s/></text:p>
            <text:p text:style-name="P106">2024</text:p>
          </table:table-cell>
          <table:table-cell table:style-name="TableCell107">
            <text:p text:style-name="P108">15b -<text:s/>Internal Audit reports issued</text:p>
          </table:table-cell>
          <table:table-cell table:style-name="TableCell109">
            <text:p text:style-name="P110">Estates and Facilities – to receive an update on the progress of actions in the annual work plan</text:p>
          </table:table-cell>
          <table:table-cell table:style-name="TableCell111">
            <text:p text:style-name="P112">Peter Appleton</text:p>
          </table:table-cell>
        </table:table-row>
        <table:table-row table:style-name="TableRow113">
          <table:table-cell table:style-name="TableCell114">
            <text:p text:style-name="P115">13/24</text:p>
          </table:table-cell>
          <table:table-cell table:style-name="TableCell116">
            <text:p text:style-name="P117">June</text:p>
            <text:p text:style-name="P118">2024</text:p>
          </table:table-cell>
          <table:table-cell table:style-name="TableCell119">
            <text:p text:style-name="P120">15b -<text:s/>Internal Audit reports issued</text:p>
          </table:table-cell>
          <table:table-cell table:style-name="TableCell121">
            <text:p text:style-name="P122">Learning &amp; Development- to<text:s/></text:p>
            <text:p text:style-name="P123">provide reassurance that the actions<text:s/></text:p>
            <text:p text:style-name="P124">from the internal audit report were<text:s/></text:p>
            <text:p text:style-name="P125">being addressed and also to provide<text:s/></text:p>
            <text:p text:style-name="P126">some information about the<text:s/></text:p>
            <text:p text:style-name="P127">budget variance in terms of<text:s/></text:p>
            <text:p text:style-name="P128"><text:span text:style-name="T129">training underspend.<text:s/></text:span></text:p>
            <text:p text:style-name="P130"/>
          </table:table-cell>
          <table:table-cell table:style-name="TableCell131">
            <text:p text:style-name="P132">Adrian Rutherford<text:s/></text:p>
          </table:table-cell>
        </table:table-row>
        <table:table-row table:style-name="TableRow133">
          <table:table-cell table:style-name="TableCell134">
            <text:p text:style-name="P135">14/24</text:p>
          </table:table-cell>
          <table:table-cell table:style-name="TableCell136">
            <text:p text:style-name="P137">June<text:s/></text:p>
            <text:p text:style-name="P138">2024</text:p>
          </table:table-cell>
          <table:table-cell table:style-name="TableCell139">
            <text:p text:style-name="P140">15b -<text:s/>Internal Audit reports issued</text:p>
          </table:table-cell>
          <table:table-cell table:style-name="TableCell141">
            <text:p text:style-name="P142">The Committee requested a called-in<text:s/></text:p>
            <text:p text:style-name="P143">item for the next meeting to<text:s/></text:p>
            <text:p text:style-name="P144">understand more about the ‘Learn’<text:s/></text:p>
            <text:p text:style-name="P145">training portal.</text:p>
          </table:table-cell>
          <table:table-cell table:style-name="TableCell146">
            <text:p text:style-name="P147">Adrian Rutherford</text:p>
          </table:table-cell>
        </table:table-row>
        <table:table-row table:style-name="TableRow148">
          <table:table-cell table:style-name="TableCell149">
            <text:p text:style-name="P150">15/24</text:p>
          </table:table-cell>
          <table:table-cell table:style-name="TableCell151">
            <text:p text:style-name="P152">June 2024</text:p>
          </table:table-cell>
          <table:table-cell table:style-name="TableCell153">
            <text:p text:style-name="P154">16 -<text:s/>Estates Strategy</text:p>
          </table:table-cell>
          <table:table-cell table:style-name="TableCell155">
            <text:p text:style-name="P156">To produce a one-page public<text:s/></text:p>
            <text:p text:style-name="P157">facing document to explain why it<text:s/></text:p>
            <text:p text:style-name="P158">is preferable to develop Mount Browne<text:s/></text:p>
            <text:p text:style-name="P159">as opposed to doing nothing.</text:p>
          </table:table-cell>
          <table:table-cell table:style-name="TableCell160">
            <text:p text:style-name="P161">Mo</text:p>
            <text:p text:style-name="P162">Cherry</text:p>
          </table:table-cell>
        </table:table-row>
        <table:table-row table:style-name="TableRow163">
          <table:table-cell table:style-name="TableCell164">
            <text:p text:style-name="P165">16/24</text:p>
          </table:table-cell>
          <table:table-cell table:style-name="TableCell166">
            <text:p text:style-name="P167">June 2024</text:p>
          </table:table-cell>
          <table:table-cell table:style-name="TableCell168">
            <text:p text:style-name="P169">18 -<text:s/>Force Risks and Issues</text:p>
          </table:table-cell>
          <table:table-cell table:style-name="TableCell170">
            <text:p text:style-name="P171">RE and SG to meet outside of the<text:s/></text:p>
            <text:p text:style-name="P172">meeting to discuss concerns around<text:s/></text:p>
            <text:p text:style-name="P173">the Force risk register.</text:p>
          </table:table-cell>
          <table:table-cell table:style-name="TableCell174">
            <text:p text:style-name="P175">Sandra<text:s/></text:p>
            <text:p text:style-name="P176">Gammon</text:p>
          </table:table-cell>
        </table:table-row>
        <table:table-row table:style-name="TableRow177">
          <table:table-cell table:style-name="TableCell178">
            <text:p text:style-name="P179">17/24</text:p>
          </table:table-cell>
          <table:table-cell table:style-name="TableCell180">
            <text:p text:style-name="P181">June<text:s/></text:p>
            <text:p text:style-name="P182">2024</text:p>
          </table:table-cell>
          <table:table-cell table:style-name="TableCell183">
            <text:p text:style-name="P184">18 -<text:s/>Force Risk and<text:s/></text:p>
            <text:p text:style-name="P185">Issues</text:p>
          </table:table-cell>
          <table:table-cell table:style-name="TableCell186">
            <text:p text:style-name="P187">To reinstate receiving a risk report at<text:s/></text:p>
            <text:p text:style-name="P188">each Committee meeting.<text:s/></text:p>
            <text:p text:style-name="P189"/>
          </table:table-cell>
          <table:table-cell table:style-name="TableCell190">
            <text:p text:style-name="P191">Sandra Gammon</text:p>
            <text:p text:style-name="P192">/Alison Bolton</text:p>
          </table:table-cell>
        </table:table-row>
      </table:table>
      <text:p text:style-name="P193"/>
      <text:p text:style-name="P194"/>
      <text:p text:style-name="P195">PART ONE - IN PUBLIC</text:p>
      <text:p text:style-name="P196"/>
      <text:p text:style-name="P197">29/2024<text:s/>APOLOGIES FOR ABSENCE<text:s/>(Item 1)</text:p>
      <text:p text:style-name="P198"/>
      <text:p text:style-name="P199">Apologies had been received<text:s/>from Patrick Molineux (Chair), Rachel Evans (Member), PCC Lisa Townsend, Chief Constable Tim De Meyer and Sandra Gammon.</text:p>
      <text:p text:style-name="P200"/>
      <text:p text:style-name="P201">30/2024<text:s/>WELCOME REMARKS<text:s/>URGENT MATTERS<text:s/>(Item 2)</text:p>
      <text:p text:style-name="P202"/>
      <text:p text:style-name="P203">Lorna Harnby introduced herself as<text:s/>Chair<text:s/>of this meeting<text:s/>and welcomed all attendees.<text:s/></text:p>
      <text:p text:style-name="P204"/>
      <text:p text:style-name="P205">It was noted that this was Paul Roberts’ last meeting following eight years of loyal service as a dedicated member of the Committee. His contribution was<text:s/>acknowledged,<text:s/>and he was thanked<text:s/>by<text:s/>the Chair, the<text:s/>DCC and<text:s/>the DPCC.<text:s/></text:p>
      <text:p text:style-name="P206">Chair wished to pass on the congratulations of the Committee to<text:s/>Lisa Townsend<text:s/>on her re-appointment as PCC for a second term.</text:p>
      <text:p text:style-name="P207"/>
      <text:p text:style-name="P208">31/2024<text:s/>DECLARATION OF INTERESTS (Item 3)</text:p>
      <text:p text:style-name="P209"/>
      <text:p text:style-name="P210">None.<text:s/></text:p>
      <text:p text:style-name="P211"/>
      <text:p text:style-name="P212"><text:span text:style-name="T213">32</text:span><text:span text:style-name="T214">/202</text:span><text:span text:style-name="T215">4</text:span><text:span text:style-name="T216"><text:s/>MINUTES OF THE MEETING</text:span><text:span text:style-name="T217">S</text:span><text:span text:style-name="T218"><text:s/>HELD<text:s/></text:span><text:span text:style-name="T219">ON<text:s/></text:span><text:span text:style-name="T220">27</text:span><text:span text:style-name="T221">th</text:span><text:span text:style-name="T222"><text:s/>MARCH 2024</text:span><text:span text:style-name="T223"><text:s/></text:span><text:span text:style-name="T224">AND ACTION</text:span><text:span text:style-name="T225"><text:s/></text:span><text:span text:style-name="T226">TRACKER (Item 4</text:span><text:span text:style-name="T227">a and b</text:span><text:span text:style-name="T228">)<text:s/></text:span></text:p>
      <text:p text:style-name="P229"/>
      <text:p text:style-name="P230">The minutes were accepted as a true and accurate record.<text:s/>It was noted that<text:s/>most<text:s/>actions had been completed and discharged with the remaining outstanding action, Action 5/24,<text:s/>updated<text:s/>to be brought to the September meeting.</text:p>
      <text:p text:style-name="P231"/>
      <text:p text:style-name="P232">ACTION 11/24: To provide Committee members with a copy of the annual planner when issuing each Committee agenda.<text:s/></text:p>
      <text:p text:style-name="P233"/>
      <text:p text:style-name="P234">33/2024<text:s/>ETHICS COMMITTEE ANNUAL REPORT<text:s/>(Item<text:s/>5)</text:p>
      <text:p text:style-name="P235"/>
      <text:p text:style-name="P236">LT provided a verbal update<text:s/>on the work of the Ethics Committee.<text:s/>The Committee was diverse in terms of age and gender but not in terms of ethnicity so this was something he would like to address.<text:s/>The newly formed Race Advisory Group<text:s/>was a potential source of<text:s/>members,<text:s/>but this was something that needed exploring further.<text:s/></text:p>
      <text:p text:style-name="P237">The new Code of Ethics was published in January 2024,<text:s/>members<text:s/>had been<text:s/>given the opportunity to provide feedback on the draft.<text:s/>The new Code<text:s/>was now<text:s/>more concise and<text:s/>written<text:s/>under three<text:s/>pillars:<text:s/>courage, respect and empathy, public service.<text:s/></text:p>
      <text:p text:style-name="P238">The Ethics Committee<text:s/>wasn’t a decision-making group<text:s/>but<text:s/>instead<text:s/>made recommendations depending on the topic at hand. Feedback was given to<text:s/>the Chief Constable’s Management Team on a quarterly basis<text:s/>and<text:s/>published on the intranet.<text:s/>LT was keen to have a refresh of this intranet page<text:s/>and<text:s/>to have a public facing web page to ensure transparency and confidence.<text:s/></text:p>
      <text:p text:style-name="P239">One of the topics<text:s/>addressed in 2024<text:s/>was the level of support provided to members of staff during misconduct cases and whether it should<text:s/>equate to that<text:s/>offered to members of the public.<text:s/>The Committee<text:s/>had<text:s/>agreed that the level of support for staff should be improved. This<text:s/>had been<text:s/>fed back to PSD and was being<text:s/>explored.<text:s/><text:s/></text:p>
      <text:p text:style-name="P240">Another topic was facial recognition<text:s/>and pre-emptive identification<text:s/>which<text:s/>had been<text:s/>submitted to the<text:s/>committee by DDaT.<text:s/>Several<text:s/>discussions had taken place within the<text:s/>committee which highlighted issues with this proposal<text:s/>which<text:s/>would be<text:s/>discussed further.<text:s/></text:p>
      <text:soft-page-break/>
      <text:p text:style-name="P241">Another issue was<text:s/>whether it was ethical for officers to accept complimentary hot drinks from supermarkets. There<text:s/>had been<text:s/>no overwhelming opposition from the<text:s/>committee,<text:s/>but they recommended that there should be some clarification on whether this<text:s/>was<text:s/>only acceptable when the officer was on duty.<text:s/>One issue that was raised was<text:s/>whether larger<text:s/>supermarkets would gain an advantage over smaller retailers<text:s/>by<text:s/>having police cars present in their car parks on a regular basis.<text:s/></text:p>
      <text:p text:style-name="P242"/>
      <text:p text:style-name="P243">The<text:s/>committee had also raised concerns about the availability of response drivers. The current number of officers who were trained to response driver level was between 25 – 50%<text:s/>which was considered too low. The DCC said that there had been a concerted recruitment campaign, however, the service level amongst frontline officers was very low with approximately 40% still within their probation<text:s/>period. The number of advanced<text:s/>driving courses had fallen<text:s/>behind,<text:s/>but<text:s/>Adrian Rutherford<text:s/>(AR)<text:s/>was working to increase this number<text:s/>with a goal of<text:s/>75% of officers trained at advanced<text:s/>driver level.<text:s/>This<text:s/>would<text:s/>take some time<text:s/>to achieve.<text:s/>Divisional Commanders had responsibility for deciding where they posted their officers and to balance resources in a sensible<text:s/>way<text:s/>to ensure a good availability of trained drivers.<text:s/></text:p>
      <text:p text:style-name="P244"/>
      <text:p text:style-name="P245">The issue of nicknames<text:s/>had<text:s/>also<text:s/>been<text:s/>discussed within the<text:s/>committee and whether they were appropriate and should be allowed.<text:s/>It was agreed that it wouldn’t be realistic to have a total ban on<text:s/>nicknames,<text:s/>but they should be discouraged especially those that<text:s/>were deemed inappropriate.<text:s/></text:p>
      <text:p text:style-name="P246"/>
      <text:p text:style-name="P247">The Chair thanked LT for his detailed report and would look forward to welcoming him back again next year.<text:s/></text:p>
      <text:p text:style-name="P248"/>
      <text:p text:style-name="P249">34/2024<text:s/>INTERNAL AUDIT<text:s/>ANNUAL<text:s/>REPORT 2023/24<text:s/>(Item<text:s/>6)</text:p>
      <text:p text:style-name="P250"/>
      <text:p text:style-name="P251">KS presented the report<text:s/>which focused on the 2023/24 year. As discussed at the previous meeting, Q3&amp;Q4<text:s/>had been<text:s/>a<text:s/>challenging<text:s/>period<text:s/>due to the amount of work to be completed.<text:s/>Nevertheless, all<text:s/>but two of the reports had reached draft or final report stage. These<text:s/>would be discussed in part two of the meeting.<text:s/>The remaining two reports would be finalised as soon as possible.<text:s/>With nearly all work completed,<text:s/>KS had been able to complete her annual report and opinion<text:s/>which<text:s/>would be presented in detail in part two.<text:s/></text:p>
      <text:p text:style-name="P252">Work for<text:s/>Q1<text:s/>2024/25<text:s/>had commenced, scoping carried out and was<text:s/>getting under way. They were<text:s/>not as far forward as planned but the catch up was ongoing. Updates would be provided at future Committee meetings.<text:s/></text:p>
      <text:p text:style-name="P253">The Internal auditor is required to make an annual assessment of the adequacy and effectiveness of the control environment. For 2023/24 KS stated that based on the work undertaken through the year she was content to give a “reasonable” opinion to the PCC and CC. In<text:s/>addition,<text:s/>in her<text:s/>opinion the framework of risk management control and<text:s/><text:soft-page-break/>governance<text:s/>for 2023/24 was also assessed<text:s/>as<text:s/>“reasonable”<text:s/>as was<text:s/>the case the previous<text:s/>year. Where any issues had<text:s/>been identified throughout the year they had<text:s/>been managed and robustly tracked through the Committee.<text:s/></text:p>
      <text:p text:style-name="P254"/>
      <text:p text:style-name="P255">The Members asked whether by completing the 2023/24 work later than<text:s/>planned meant that time<text:s/>had<text:s/>been<text:s/>borrowed<text:s/>from<text:s/>the 2024/25 audit days.<text:s/>KS confirmed that the delay had eaten into the resource for this year<text:s/>resulting in<text:s/>commencement<text:s/>in June rather than May.<text:s/>There<text:s/>was some catching<text:s/>up<text:s/>to do<text:s/>but staffing<text:s/>was<text:s/>now<text:s/>up to full<text:s/>complement.<text:s/>A<text:s/>requirement for<text:s/>ongoing training and development of staff<text:s/>was noted.<text:s/>The Committee would be kept updated on progress at future meetings.<text:s/></text:p>
      <text:p text:style-name="P256"/>
      <text:p text:style-name="P257">It was noted that there were<text:s/>several<text:s/>limited reports, which would be discussed further in part two.<text:s/>KM asked<text:s/>whether<text:s/>these had<text:s/>been<text:s/>considered<text:s/>by<text:s/>KS<text:s/>when forming her overall opinion.<text:s/>KS said that this year had seen the success of the risk based internal audit approach to planning and<text:s/>several of<text:s/>the areas on the plan were those that hadn’t been looked at before<text:s/>or<text:s/>areas where management had flagged a concern. This was considered good governance.<text:s/>The areas flagged<text:s/>were those that would<text:s/>help the Force in their journey to continuous improvement for all things risk management,<text:s/>control,<text:s/>and governance.<text:s/>None of the limited opinions were<text:s/>significant enough to change the overall opinion.</text:p>
      <text:p text:style-name="P258">PA said that<text:s/>an audit into several<text:s/>areas with limited assurance had been requested because they had not previously been audited. Limited assurance in these areas<text:s/>showed that they<text:s/>were being properly<text:s/>tested<text:s/>and<text:s/>IA were<text:s/>picking up on matters that the Force could improve upon.<text:s/>Evidence that the good collaborative relationship between both parties was enabling improvements in<text:s/>the Force lay in an<text:s/>extensive<text:s/>on-going<text:s/>list of management actions.</text:p>
      <text:p text:style-name="P259"/>
      <text:p text:style-name="P260"><text:span text:style-name="T261">35</text:span><text:span text:style-name="T262">/202</text:span><text:span text:style-name="T263">4</text:span><text:span text:style-name="T264"><text:s/></text:span><text:span text:style-name="T265">EXTERNAL<text:s/></text:span><text:span text:style-name="T266">AUDITOR’S ANNUAL REPORT – YEAR ENDED 31</text:span><text:span text:style-name="T267"><text:s/></text:span><text:span text:style-name="T268">MARCH 2022<text:s/></text:span><text:span text:style-name="T269">(Item<text:s/></text:span><text:span text:style-name="T270">7a</text:span><text:span text:style-name="T271">)</text:span></text:p>
      <text:p text:style-name="P272"/>
      <text:p text:style-name="P273">The report<text:s/>from EY was for the formal closure of the 2022 audit process.<text:s/><text:s/>The finding had already been discussed at previous meetings.</text:p>
      <text:p text:style-name="P274"/>
      <text:p text:style-name="P275">36/2024<text:s/>EXTERNAL AUDITOR<text:s/>VALUE FOR MONEY INTERIM REPORT – YEAR ENDED 31 MARCH 2023<text:s/>(Item<text:s/>7b)</text:p>
      <text:p text:style-name="P276"/>
      <text:p text:style-name="P277">EJ presented the report<text:s/>from EY.<text:s/>Although it is expected that a full audit will not be undertaken for 2022/23, dependent on legislation, there<text:s/>is still a requirement for the auditor to report on Value for Money (VFM) and it is this report that was presented to the Committee. EJ reported that following a review by EY for 2022/23 she was pleased to report that<text:s/>there were no significant weaknesses<text:s/>or risks<text:s/>around any<text:s/>of the statutory<text:s/><text:soft-page-break/>VFM areas and therefore<text:s/>arrangements were in place to support VFM in the 2022/23 year.<text:s/></text:p>
      <text:p text:style-name="P278"><text:s/></text:p>
      <text:p text:style-name="P279">It<text:s/>was<text:s/>anticipated that a full audit<text:s/>would<text:s/>be undertaken for 2023/24 and planning work<text:s/>had<text:s/>commenced.<text:s/>Both the OPCC and Force had<text:s/>worked to ensure that draft<text:s/>accounts<text:s/>for 2023/24 were<text:s/>published on the PCC and Force websites by the statutory deadline. The audit work would start in early September and would run to the mid/end of October. An initial check of the draft accounts had been made and the scoping<text:s/>strategy<text:s/>and planning work<text:s/>was concluded. An audit conclusion<text:s/>report would<text:s/>be brought to the Committee<text:s/>when the audit has been completed with the auditor’s findings prior to signing the audit opinion. This<text:s/>would<text:s/>be dependent on what the new Government decided to<text:s/>do in<text:s/>relation to clearing the audit backlog.<text:s/></text:p>
      <text:p text:style-name="P280"/>
      <text:p text:style-name="P281">It was noted that the<text:s/>Force<text:s/>and PCC has done everything required of them and<text:s/>EJ had no concerns at present.<text:s/>She said that it was huge achievement by the Force<text:s/>and PCC<text:s/>to have published the draft accounts by the amended deadline of the end of May<text:s/>and they were in a minority in having achieved this.<text:s/></text:p>
      <text:p text:style-name="P282">EJ confirmed that<text:s/>the valuation of Property, Plant and equipment – in particular<text:s/>Mount<text:s/>Browne,<text:s/>and Leatherhead, would remain as a significant risk<text:s/>area for the<text:s/>2023/24 audit.<text:s/>EY had<text:s/>already<text:s/>received<text:s/>Surrey Police’s valuation reports and<text:s/>these would<text:s/>be reviewed as<text:s/>part of the audit work.<text:s/></text:p>
      <text:p text:style-name="P283"/>
      <text:p text:style-name="P284">GL wanted to note that from<text:s/>the Committee’s<text:s/>perspective there were no issues with either of the<text:s/>external auditors reports<text:s/>and they were content with both.<text:s/></text:p>
      <text:p text:style-name="P285"/>
      <text:p text:style-name="P286">PA<text:s/>emphasised that<text:s/>the<text:s/>expected<text:s/>Surrey accounts<text:s/>audit disclaimer<text:s/>for 2022/23 was<text:s/>due<text:s/>to a nationwide<text:s/>external audit<text:s/>backlog in completing<text:s/>LA and policing audits and<text:s/>no fault of either<text:s/>the PCC<text:s/>or<text:s/>Surrey Police. The implications would be felt for several years through further accounts<text:s/>qualifications that<text:s/>would arise from qualified<text:s/>opening balances<text:s/>being carried forward.<text:s/>The PCC’s and Force’s<text:s/>history<text:s/>in meeting the draft financial statements publication deadlines coupled with<text:s/>historic<text:s/>unqualified<text:s/>audit opinions<text:s/>should<text:s/>give the public a high degree of<text:s/>assurance<text:s/>whilst this national backlog was addressed.<text:s/>It was noted that the Force had<text:s/>been able to publish<text:s/>the draft 2023/24 financial statements<text:s/>where other organisations<text:s/>had not.</text:p>
      <text:p text:style-name="P287">KM raised the concern that whichever party wins<text:s/>the General Election, it may be some time before they consider the local government audit disclaimers and asked whether the auditors would be able to disclaim 2023/23 anyway<text:s/>without legislation<text:s/>and move onto 2023/24. EJ said that<text:s/>without legislation they could not just disclaim and so<text:s/>will have to await a decision from the new government.</text:p>
      <text:p text:style-name="P288"/>
      <text:p text:style-name="P289">37/2024 JAC ANNUAL REPORT (Item 8)</text:p>
      <text:p text:style-name="P290"/>
      <text:soft-page-break/>
      <text:p text:style-name="P291">The Chair presented the<text:s/>Joint Audit<text:s/>Committee’s<text:s/>Annual<text:s/>Effectiveness Report<text:s/>and asked<text:s/>EJ to give her view on<text:s/>the Committee’s<text:s/>weaknesses<text:s/>in comparison to other audit committees.<text:s/>EJ said that she attends three other police JAC meetings and the Surrey one<text:s/>was<text:s/>run very well with the<text:s/>right<text:s/>staff and officers in attendance<text:s/>and those that attend<text:s/>properly held to account.</text:p>
      <text:p text:style-name="P292"/>
      <text:p text:style-name="P293">It was noted that two members of the Committee, Paul Roberts and Graham Lancaster, would be completing their eight-year terms on the Committee in the coming months and<text:s/>the Chair<text:s/>asked whether a recruitment process was underway.<text:s/>AB confirmed that plans were in place to recruit three new members<text:s/>to<text:s/>the Committee<text:s/>with interviews to take place in early October.<text:s/>The<text:s/>Chair requested that the recruitment process be skills based with particular attention to audit and finance skills.</text:p>
      <text:p text:style-name="P294"/>
      <text:p text:style-name="P295">The DPCC passed on her and the PCC’s thanks to the Committee for their work on the JAC and the diligence and care they take. She also offered her thanks<text:s/>to<text:s/>PR for his work and dedication for the past eight years he has served on the Committee.<text:s/></text:p>
      <text:p text:style-name="P296"/>
      <text:p text:style-name="P297">38/2024 PCC AND CC DRAFT STATEMENT OF ACCOUNTS (Items 9a and 9b)</text:p>
      <text:p text:style-name="P298"/>
      <text:p text:style-name="P299">The draft financial statements for both the CC and PCC for 2023/24 were tabled at the meeting.<text:s/>It was noted that the Committee would be meeting with KM and RHD in a separate session outside of the meeting to go through the accounts in more detail. The Chair commented that the budget outturn was very good and<text:s/>noted<text:s/>the increase in reserves which seemed to be very prudent as the Force heads into the Mount Browne redevelopment which would be the largest ever capital expenditure programme.<text:s/></text:p>
      <text:p text:style-name="P300"/>
      <text:p text:style-name="P301"><text:span text:style-name="T302">The Committee members congratulated RHD and his team for the work that ha</text:span><text:span text:style-name="T303">d</text:span><text:span text:style-name="T304"><text:s/>gone into getting the draft accounts complete</text:span><text:span text:style-name="T305">d</text:span><text:span text:style-name="T306"><text:s/>especially when the deadline was brought forward</text:span><text:span text:style-name="T307"><text:s/></text:span><text:span text:style-name="T308">to the 31</text:span><text:span text:style-name="T309">st</text:span><text:span text:style-name="T310"><text:s/>May<text:s/></text:span><text:span text:style-name="T311">at short notice.<text:s/></text:span><text:span text:style-name="T312">It was particularly pleasing<text:s/></text:span><text:span text:style-name="T313">given<text:s/></text:span><text:span text:style-name="T314">that only 40% of LA &amp; police forces had achieved this.</text:span></text:p>
      <text:p text:style-name="P315"/>
      <text:p text:style-name="P316">39/2024<text:s/>2023/24 END OF YEAR TREASURY MANAGEMENT REPORT<text:s/>(Item<text:s/>10)</text:p>
      <text:p text:style-name="P317"/>
      <text:p text:style-name="P318">KM presented the report.<text:s/>It was a legal requirement to report on treasury activity and compliance with prudential indicators each year and RHD and his team had provided the information contained within the report.<text:s/>The Force continued<text:s/>to invest with Surrey County Council on an overnight basis and because interest rates rose during the year a reasonable sum had<text:s/>been made on that investment.<text:s/>The Force had<text:s/>complied with all prudential indicators for the year. The only<text:s/>current<text:s/>borrowing<text:s/>was a<text:s/>loan taken out some years back for the headquarters project<text:s/>– however further borrowing will be required for the Mount Browne project as it<text:s/>develops.<text:s/>It was noted that PCCs were not allowed to borrow for commercial<text:s/>purposes,<text:s/>so the issues seen<text:s/>in<text:s/>other local authorities<text:s/>due to commercial investments was not possible in policing.<text:s/><text:s/></text:p>
      <text:p text:style-name="P319"/>
      <text:soft-page-break/>
      <text:p text:style-name="P320">40/2024<text:s/>PCC and DEPUTY PCC EXPENSES<text:s/>(ITEM<text:s/>11)</text:p>
      <text:p text:style-name="P321"/>
      <text:p text:style-name="P322">The expenses for the<text:s/>year for the<text:s/>PCC and Deputy PCC were noted.<text:s/>The Committee members felt that the expenses incurred were very reasonable. The DPCC agreed that both she and the PCC<text:s/>did<text:s/>try to keep their expenses low and used<text:s/>public transport as often as practicable.</text:p>
      <text:p text:style-name="P323"/>
      <text:p text:style-name="P324">41/2024<text:s/>CC EXPENSES<text:s/>(Item 12)</text:p>
      <text:p text:style-name="P325"/>
      <text:p text:style-name="P326">The expenses of the CC were noted. It was noted that the CC’s expenses were very low,<text:s/>and this was partly<text:s/>because<text:s/>the CC was provided with a car as part of his contract.<text:s/></text:p>
      <text:p text:style-name="P327"/>
      <text:p text:style-name="P328"/>
      <text:p text:style-name="P329">PART TWO – IN PRIVATE</text:p>
      <text:p text:style-name="P330"/>
      <text:p text:style-name="P331"/>
      <text:p text:style-name="P332"><text:span text:style-name="T333">The meeting ended at</text:span><text:span text:style-name="T334"><text:s/>12.30</text:span><text:span text:style-name="T335">p</text:span><text:span text:style-name="T336">m</text:span><text:span text:style-name="T33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har" style:display-name="Char" style:family="paragraph" style:parent-style-name="Normal">
      <style:paragraph-properties fo:margin-bottom="0.0833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="Arial" style:font-name-asian="Times New Roman" fo:font-weight="bold" style:font-weight-asian="bold" fo:font-size="12pt" style:font-size-asian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contentpasted2" style:display-name="contentpasted2" style:family="text" style:parent-style-name="DefaultParagraphFon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in"/>
      </style:header-style>
      <style:footer-style>
        <style:header-footer-properties style:dynamic-spacing="true" fo:min-height="0.6312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" style:parent-style-name="Header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OFFICIAL</text:p>
        <text:p text:style-name="P3"/>
      </style:header>
      <style:footer>
        <text:p text:style-name="P4">Page<text:s/><text:span text:style-name="T5"><text:page-number text:fixed="false">8</text:page-number></text:span><text:s/>of<text:s/><text:span text:style-name="T6"><text:page-count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:</dc:title>
    <dc:description/>
    <dc:subject/>
    <meta:initial-creator>Bolden, Rachel 17044</meta:initial-creator>
    <dc:creator>Gordon, Sarah 9802</dc:creator>
    <meta:creation-date>2024-09-26T09:48:00Z</meta:creation-date>
    <dc:date>2024-09-26T09:48:00Z</dc:date>
    <meta:print-date>2023-08-03T14:38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520" meta:character-count="16852" meta:row-count="119" meta:non-whitespace-character-count="14365"/>
  </office:meta>
</office:document-meta>
</file>