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margin-right="-0.1305in">
        <style:tab-stops>
          <style:tab-stop style:type="left" style:position="2in"/>
        </style:tab-stops>
      </style:paragraph-properties>
    </style:style>
    <style:style style:name="T7" style:parent-style-name="DefaultParagraphFont" style:family="text">
      <style:text-properties style:font-name="Arial" style:font-name-complex="Arial" fo:font-weight="bold" style:font-weight-asian="bold" style:font-size-complex="14pt" style:language-asian="ar" style:country-asian="SA"/>
    </style:style>
    <style:style style:name="T8" style:parent-style-name="DefaultParagraphFont" style:family="text">
      <style:text-properties style:font-name="Arial" style:font-name-complex="Arial" fo:font-weight="bold" style:font-weight-asian="bold" style:font-size-complex="14pt" style:language-asian="ar" style:country-asian="SA"/>
    </style:style>
    <style:style style:name="T9" style:parent-style-name="DefaultParagraphFont" style:family="text">
      <style:text-properties style:font-name="Arial" style:font-name-complex="Arial" fo:font-weight="bold" style:font-weight-asian="bold" style:font-size-complex="14pt" style:language-asian="ar" style:country-asian="SA"/>
    </style:style>
    <style:style style:name="T10" style:parent-style-name="DefaultParagraphFont" style:family="text">
      <style:text-properties style:font-name="Arial" style:font-name-complex="Arial" fo:font-weight="bold" style:font-weight-asian="bold" style:font-size-complex="14pt" style:language-asian="ar" style:country-asian="SA"/>
    </style:style>
    <style:style style:name="T11" style:parent-style-name="DefaultParagraphFont" style:family="text">
      <style:text-properties style:font-name="Arial" style:font-name-complex="Arial" fo:font-weight="bold" style:font-weight-asian="bold" style:font-size-complex="14pt" style:language-asian="ar" style:country-asian="SA"/>
    </style:style>
    <style:style style:name="T12" style:parent-style-name="DefaultParagraphFont" style:family="text">
      <style:text-properties style:font-name="Arial" style:font-name-complex="Arial" fo:font-weight="bold" style:font-weight-asian="bold" style:font-size-complex="14pt" style:language-asian="ar" style:country-asian="SA"/>
    </style:style>
    <style:style style:name="T13" style:parent-style-name="DefaultParagraphFont" style:family="text">
      <style:text-properties style:font-name="Arial" style:font-name-complex="Arial" fo:font-weight="bold" style:font-weight-asian="bold" style:font-size-complex="14pt" style:language-asian="ar" style:country-asian="SA"/>
    </style:style>
    <style:style style:name="T14" style:parent-style-name="DefaultParagraphFont" style:family="text">
      <style:text-properties style:font-name="Arial" style:font-name-complex="Arial" fo:font-weight="bold" style:font-weight-asian="bold" style:font-size-complex="14pt" style:language-asian="ar" style:country-asian="SA"/>
    </style:style>
    <style:style style:name="T15" style:parent-style-name="DefaultParagraphFont" style:family="text">
      <style:text-properties style:font-name="Arial" style:font-name-complex="Arial" fo:font-weight="bold" style:font-weight-asian="bold" style:font-weight-complex="bold" style:language-asian="ar" style:country-asian="SA"/>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style:style style:name="P1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size-complex="14pt" style:language-asian="ar" style:country-asian="SA"/>
    </style:style>
    <style:style style:name="P18" style:parent-style-name="Normal" style:family="paragraph">
      <style:paragraph-properties fo:text-align="justify" fo:margin-bottom="0in" fo:margin-right="-0.1305in">
        <style:tab-stops>
          <style:tab-stop style:type="left" style:position="2in"/>
        </style:tab-stops>
      </style:paragraph-properties>
    </style:style>
    <style:style style:name="T19"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2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36" style:parent-style-name="Normal" style:family="paragraph">
      <style:paragraph-properties fo:text-align="justify" fo:margin-bottom="0in" fo:margin-right="-0.1305in">
        <style:tab-stops>
          <style:tab-stop style:type="left" style:position="2in"/>
        </style:tab-stops>
      </style:paragraph-properties>
    </style:style>
    <style:style style:name="T37" style:parent-style-name="DefaultParagraphFont" style:family="text">
      <style:text-properties style:font-name="Arial" style:font-name-complex="Arial" fo:font-size="12pt" style:font-size-asian="12pt" style:font-size-complex="12pt" style:language-asian="ar" style:country-asian="SA"/>
    </style:style>
    <style:style style:name="T38" style:parent-style-name="DefaultParagraphFont" style:family="text">
      <style:text-properties style:font-name="Arial" style:font-name-complex="Arial" fo:font-size="12pt" style:font-size-asian="12pt" style:font-size-complex="12pt" fo:language="en" fo:country="US" style:language-asian="ar" style:country-asian="SA"/>
    </style:style>
    <style:style style:name="P3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4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5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olumn52" style:family="table-column">
      <style:table-column-properties style:column-width="0.5909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3.15in" style:use-optimal-column-width="false"/>
    </style:style>
    <style:style style:name="TableColumn56" style:family="table-column">
      <style:table-column-properties style:column-width="0.7875in" style:use-optimal-column-width="false"/>
    </style:style>
    <style:style style:name="Table51" style:family="table">
      <style:table-properties style:width="6.9895in" fo:margin-left="-0.2006in" table:align="left"/>
    </style:style>
    <style:style style:name="TableRow57" style:family="table-row">
      <style:table-row-properties style:min-row-height="0.5833in" style:use-optimal-row-height="false"/>
    </style:style>
    <style:style style:name="TableCell58" style:family="table-cell">
      <style:table-cell-properties fo:border="0.0069in solid #000000" style:writing-mode="lr-tb" fo:padding-top="0.0784in" fo:padding-left="0.075in" fo:padding-bottom="0.0784in" fo:padding-right="0.075in"/>
    </style:style>
    <style:style style:name="P59"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0" style:family="table-cell">
      <style:table-cell-properties fo:border="0.0069in solid #000000" style:writing-mode="lr-tb" fo:padding-top="0.0784in" fo:padding-left="0.075in" fo:padding-bottom="0.0784in" fo:padding-right="0.075in"/>
    </style:style>
    <style:style style:name="P6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2" style:family="table-cell">
      <style:table-cell-properties fo:border="0.0069in solid #000000" style:writing-mode="lr-tb" fo:padding-top="0.0784in" fo:padding-left="0.075in" fo:padding-bottom="0.0784in" fo:padding-right="0.075in"/>
    </style:style>
    <style:style style:name="P6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4" style:family="table-cell">
      <style:table-cell-properties fo:border="0.0069in solid #000000" style:writing-mode="lr-tb" fo:padding-top="0.0784in" fo:padding-left="0.075in" fo:padding-bottom="0.0784in" fo:padding-right="0.075in"/>
    </style:style>
    <style:style style:name="P6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Cell66" style:family="table-cell">
      <style:table-cell-properties fo:border="0.0069in solid #000000" style:writing-mode="lr-tb" fo:padding-top="0.0784in" fo:padding-left="0.075in" fo:padding-bottom="0.0784in" fo:padding-right="0.075in"/>
    </style:style>
    <style:style style:name="P6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TableRow68" style:family="table-row">
      <style:table-row-properties style:min-row-height="0.6041in" style:use-optimal-row-height="false"/>
    </style:style>
    <style:style style:name="TableCell69" style:family="table-cell">
      <style:table-cell-properties fo:border="0.0069in solid #000000" style:writing-mode="lr-tb" fo:padding-top="0.0784in" fo:padding-left="0.075in" fo:padding-bottom="0.0784in" fo:padding-right="0.075in" fo:wrap-option="no-wrap"/>
    </style:style>
    <style:style style:name="P7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71" style:family="table-cell">
      <style:table-cell-properties fo:border="0.0069in solid #000000" style:writing-mode="lr-tb" fo:padding-top="0.0784in" fo:padding-left="0.075in" fo:padding-bottom="0.0784in" fo:padding-right="0.075in" fo:wrap-option="no-wrap"/>
    </style:style>
    <style:style style:name="P7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73" style:family="table-cell">
      <style:table-cell-properties fo:border="0.0069in solid #000000" style:writing-mode="lr-tb" fo:padding-top="0.0784in" fo:padding-left="0.075in" fo:padding-bottom="0.0784in" fo:padding-right="0.075in" fo:wrap-option="no-wrap"/>
    </style:style>
    <style:style style:name="P74"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75" style:family="table-cell">
      <style:table-cell-properties fo:border="0.0069in solid #000000" style:writing-mode="lr-tb" fo:padding-top="0.0784in" fo:padding-left="0.075in" fo:padding-bottom="0.0784in" fo:padding-right="0.075in"/>
    </style:style>
    <style:style style:name="P76"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77" style:family="table-cell">
      <style:table-cell-properties fo:border="0.0069in solid #000000" style:writing-mode="lr-tb" fo:padding-top="0.0784in" fo:padding-left="0.075in" fo:padding-bottom="0.0784in" fo:padding-right="0.075in" fo:wrap-option="no-wrap"/>
    </style:style>
    <style:style style:name="P7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79" style:family="table-row">
      <style:table-row-properties style:min-row-height="0.6041in" style:use-optimal-row-height="false"/>
    </style:style>
    <style:style style:name="TableCell80" style:family="table-cell">
      <style:table-cell-properties fo:border="0.0069in solid #000000" style:writing-mode="lr-tb" fo:padding-top="0.0784in" fo:padding-left="0.075in" fo:padding-bottom="0.0784in" fo:padding-right="0.075in" fo:wrap-option="no-wrap"/>
    </style:style>
    <style:style style:name="P8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82" style:family="table-cell">
      <style:table-cell-properties fo:border="0.0069in solid #000000" style:writing-mode="lr-tb" fo:padding-top="0.0784in" fo:padding-left="0.075in" fo:padding-bottom="0.0784in" fo:padding-right="0.075in" fo:wrap-option="no-wrap"/>
    </style:style>
    <style:style style:name="P8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84" style:family="table-cell">
      <style:table-cell-properties fo:border="0.0069in solid #000000" style:writing-mode="lr-tb" fo:padding-top="0.0784in" fo:padding-left="0.075in" fo:padding-bottom="0.0784in" fo:padding-right="0.075in" fo:wrap-option="no-wrap"/>
    </style:style>
    <style:style style:name="P85"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86" style:family="table-cell">
      <style:table-cell-properties fo:border="0.0069in solid #000000" style:writing-mode="lr-tb" fo:padding-top="0.0784in" fo:padding-left="0.075in" fo:padding-bottom="0.0784in" fo:padding-right="0.075in"/>
    </style:style>
    <style:style style:name="P8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88" style:parent-style-name="Normal" style:family="paragraph">
      <style:paragraph-properties fo:margin-bottom="0in" fo:margin-right="-0.1305in">
        <style:tab-stops>
          <style:tab-stop style:type="left" style:position="2in"/>
        </style:tab-stops>
      </style:paragraph-properties>
    </style:style>
    <style:style style:name="T89" style:parent-style-name="DefaultParagraphFont" style:family="text">
      <style:text-properties style:font-name="Arial" style:font-name-complex="Arial" fo:font-size="12pt" style:font-size-asian="12pt" style:font-size-complex="12pt" style:language-asian="ar" style:country-asian="SA"/>
    </style:style>
    <style:style style:name="TableCell90" style:family="table-cell">
      <style:table-cell-properties fo:border="0.0069in solid #000000" style:writing-mode="lr-tb" fo:padding-top="0.0784in" fo:padding-left="0.075in" fo:padding-bottom="0.0784in" fo:padding-right="0.075in" fo:wrap-option="no-wrap"/>
    </style:style>
    <style:style style:name="P91"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92" style:family="table-row">
      <style:table-row-properties style:min-row-height="0.6041in" style:use-optimal-row-height="false"/>
    </style:style>
    <style:style style:name="TableCell93" style:family="table-cell">
      <style:table-cell-properties fo:border="0.0069in solid #000000" style:writing-mode="lr-tb" fo:padding-top="0.0784in" fo:padding-left="0.075in" fo:padding-bottom="0.0784in" fo:padding-right="0.075in" fo:wrap-option="no-wrap"/>
    </style:style>
    <style:style style:name="P9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95" style:family="table-cell">
      <style:table-cell-properties fo:border="0.0069in solid #000000" style:writing-mode="lr-tb" fo:padding-top="0.0784in" fo:padding-left="0.075in" fo:padding-bottom="0.0784in" fo:padding-right="0.075in" fo:wrap-option="no-wrap"/>
    </style:style>
    <style:style style:name="P9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97" style:family="table-cell">
      <style:table-cell-properties fo:border="0.0069in solid #000000" style:writing-mode="lr-tb" fo:padding-top="0.0784in" fo:padding-left="0.075in" fo:padding-bottom="0.0784in" fo:padding-right="0.075in" fo:wrap-option="no-wrap"/>
    </style:style>
    <style:style style:name="P98"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99" style:family="table-cell">
      <style:table-cell-properties fo:border="0.0069in solid #000000" style:writing-mode="lr-tb" fo:padding-top="0.0784in" fo:padding-left="0.075in" fo:padding-bottom="0.0784in" fo:padding-right="0.075in"/>
    </style:style>
    <style:style style:name="P100"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01" style:family="table-cell">
      <style:table-cell-properties fo:border="0.0069in solid #000000" style:writing-mode="lr-tb" fo:padding-top="0.0784in" fo:padding-left="0.075in" fo:padding-bottom="0.0784in" fo:padding-right="0.075in" fo:wrap-option="no-wrap"/>
    </style:style>
    <style:style style:name="P10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03" style:family="table-row">
      <style:table-row-properties style:min-row-height="0.6041in" style:use-optimal-row-height="false"/>
    </style:style>
    <style:style style:name="TableCell104" style:family="table-cell">
      <style:table-cell-properties fo:border="0.0069in solid #000000" style:writing-mode="lr-tb" fo:padding-top="0.0784in" fo:padding-left="0.075in" fo:padding-bottom="0.0784in" fo:padding-right="0.075in" fo:wrap-option="no-wrap"/>
    </style:style>
    <style:style style:name="P10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06" style:family="table-cell">
      <style:table-cell-properties fo:border="0.0069in solid #000000" style:writing-mode="lr-tb" fo:padding-top="0.0784in" fo:padding-left="0.075in" fo:padding-bottom="0.0784in" fo:padding-right="0.075in" fo:wrap-option="no-wrap"/>
    </style:style>
    <style:style style:name="P107"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08" style:family="table-cell">
      <style:table-cell-properties fo:border="0.0069in solid #000000" style:writing-mode="lr-tb" fo:padding-top="0.0784in" fo:padding-left="0.075in" fo:padding-bottom="0.0784in" fo:padding-right="0.075in" fo:wrap-option="no-wrap"/>
    </style:style>
    <style:style style:name="P109"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110" style:family="table-cell">
      <style:table-cell-properties fo:border="0.0069in solid #000000" style:writing-mode="lr-tb" fo:padding-top="0.0784in" fo:padding-left="0.075in" fo:padding-bottom="0.0784in" fo:padding-right="0.075in"/>
    </style:style>
    <style:style style:name="P111"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112" style:family="table-cell">
      <style:table-cell-properties fo:border="0.0069in solid #000000" style:writing-mode="lr-tb" fo:padding-top="0.0784in" fo:padding-left="0.075in" fo:padding-bottom="0.0784in" fo:padding-right="0.075in" fo:wrap-option="no-wrap"/>
    </style:style>
    <style:style style:name="P113"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Row114" style:family="table-row">
      <style:table-row-properties style:min-row-height="0.6041in" style:use-optimal-row-height="false"/>
    </style:style>
    <style:style style:name="TableCell115" style:family="table-cell">
      <style:table-cell-properties fo:border="0.0069in solid #000000" style:writing-mode="lr-tb" fo:padding-top="0.0784in" fo:padding-left="0.075in" fo:padding-bottom="0.0784in" fo:padding-right="0.075in" fo:wrap-option="no-wrap"/>
    </style:style>
    <style:style style:name="P116"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17" style:family="table-cell">
      <style:table-cell-properties fo:border="0.0069in solid #000000" style:writing-mode="lr-tb" fo:padding-top="0.0784in" fo:padding-left="0.075in" fo:padding-bottom="0.0784in" fo:padding-right="0.075in" fo:wrap-option="no-wrap"/>
    </style:style>
    <style:style style:name="P118"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19" style:family="table-cell">
      <style:table-cell-properties fo:border="0.0069in solid #000000" style:writing-mode="lr-tb" fo:padding-top="0.0784in" fo:padding-left="0.075in" fo:padding-bottom="0.0784in" fo:padding-right="0.075in" fo:wrap-option="no-wrap"/>
    </style:style>
    <style:style style:name="P120" style:parent-style-name="Normal" style:family="paragraph">
      <style:paragraph-properties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TableCell121" style:family="table-cell">
      <style:table-cell-properties fo:border="0.0069in solid #000000" style:writing-mode="lr-tb" fo:padding-top="0.0784in" fo:padding-left="0.075in" fo:padding-bottom="0.0784in" fo:padding-right="0.075in"/>
    </style:style>
    <style:style style:name="P122"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TableCell123" style:family="table-cell">
      <style:table-cell-properties fo:border="0.0069in solid #000000" style:writing-mode="lr-tb" fo:padding-top="0.0784in" fo:padding-left="0.075in" fo:padding-bottom="0.0784in" fo:padding-right="0.075in" fo:wrap-option="no-wrap"/>
    </style:style>
    <style:style style:name="P124"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5" style:parent-style-name="Normal" style:family="paragraph">
      <style:paragraph-properties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27"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2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2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3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3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3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3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3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35" style:parent-style-name="Normal" style:family="paragraph">
      <style:paragraph-properties fo:text-align="justify" fo:margin-bottom="0in" fo:margin-right="-0.1305in">
        <style:tab-stops>
          <style:tab-stop style:type="left" style:position="2in"/>
        </style:tab-stops>
      </style:paragraph-properties>
    </style:style>
    <style:style style:name="T136" style:parent-style-name="bm_details_overlay" style:family="text">
      <style:text-properties style:font-name="Arial" style:font-name-complex="Arial" fo:color="#000000" fo:background-color="#FFFFFF"/>
    </style:style>
    <style:style style:name="P137" style:parent-style-name="Normal" style:family="paragraph">
      <style:paragraph-properties fo:text-align="justify" fo:margin-bottom="0in" fo:margin-right="-0.1305in">
        <style:tab-stops>
          <style:tab-stop style:type="left" style:position="2in"/>
        </style:tab-stops>
      </style:paragraph-properties>
    </style:style>
    <style:style style:name="P138" style:parent-style-name="Normal" style:family="paragraph">
      <style:paragraph-properties fo:text-align="justify" fo:margin-bottom="0in" fo:margin-right="-0.1305in">
        <style:tab-stops>
          <style:tab-stop style:type="left" style:position="2in"/>
        </style:tab-stops>
      </style:paragraph-properties>
    </style:style>
    <style:style style:name="T139" style:parent-style-name="bm_details_overlay" style:family="text">
      <style:text-properties style:font-name="Arial" style:font-name-complex="Arial" fo:color="#000000" fo:background-color="#FFFFFF"/>
    </style:style>
    <style:style style:name="P14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color="#000000" fo:background-color="#FFFFFF"/>
    </style:style>
    <style:style style:name="P14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4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4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4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45" style:parent-style-name="Normal" style:family="paragraph">
      <style:paragraph-properties fo:text-align="justify" fo:margin-bottom="0in" fo:margin-right="-0.1305in">
        <style:tab-stops>
          <style:tab-stop style:type="left" style:position="2in"/>
        </style:tab-stops>
      </style:paragraph-properties>
    </style:style>
    <style:style style:name="T146"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T147" style:parent-style-name="DefaultParagraphFont" style:family="text">
      <style:text-properties style:font-name="Arial" style:font-name-complex="Arial" fo:font-weight="bold" style:font-weight-asian="bold" style:text-position="super 66.6%" fo:font-size="12pt" style:font-size-asian="12pt" style:font-size-complex="12pt" style:language-asian="ar" style:country-asian="SA"/>
    </style:style>
    <style:style style:name="T148" style:parent-style-name="DefaultParagraphFont" style:family="text">
      <style:text-properties style:font-name="Arial" style:font-name-complex="Arial" fo:font-weight="bold" style:font-weight-asian="bold" fo:font-size="12pt" style:font-size-asian="12pt" style:font-size-complex="12pt" style:language-asian="ar" style:country-asian="SA"/>
    </style:style>
    <style:style style:name="P14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5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5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5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6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6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6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6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6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6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6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6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6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7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7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7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7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17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7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7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0" style:parent-style-name="Normal" style:family="paragraph">
      <style:paragraph-properties fo:text-align="justify" fo:margin-bottom="0in" fo:margin-right="-0.1305in">
        <style:tab-stops>
          <style:tab-stop style:type="left" style:position="2in"/>
        </style:tab-stops>
      </style:paragraph-properties>
    </style:style>
    <style:style style:name="T181" style:parent-style-name="DefaultParagraphFont" style:family="text">
      <style:text-properties style:font-name="Arial" style:font-name-complex="Arial" fo:font-size="12pt" style:font-size-asian="12pt" style:font-size-complex="12pt" style:language-asian="ar" style:country-asian="SA"/>
    </style:style>
    <style:style style:name="T182" style:parent-style-name="DefaultParagraphFont" style:family="text">
      <style:text-properties style:font-name="Arial" style:font-name-complex="Arial" style:text-position="super 66.6%" fo:font-size="12pt" style:font-size-asian="12pt" style:font-size-complex="12pt" style:language-asian="ar" style:country-asian="SA"/>
    </style:style>
    <style:style style:name="T183" style:parent-style-name="DefaultParagraphFont" style:family="text">
      <style:text-properties style:font-name="Arial" style:font-name-complex="Arial" fo:font-size="12pt" style:font-size-asian="12pt" style:font-size-complex="12pt" style:language-asian="ar" style:country-asian="SA"/>
    </style:style>
    <style:style style:name="P18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8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8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8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8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9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19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19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19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0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0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4"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6"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07"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8"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09"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0"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size="12pt" style:font-size-asian="12pt" style:font-size-complex="12pt" style:language-asian="ar" style:country-asian="SA"/>
    </style:style>
    <style:style style:name="P211"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2"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3"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style:font-weight-complex="bold" fo:font-size="12pt" style:font-size-asian="12pt" style:font-size-complex="12pt" style:language-asian="ar" style:country-asian="SA"/>
    </style:style>
    <style:style style:name="P214" style:parent-style-name="Normal" style:family="paragraph">
      <style:paragraph-properties fo:text-align="center" fo:margin-bottom="0in" fo:margin-right="-0.1305in">
        <style:tab-stops>
          <style:tab-stop style:type="left" style:position="2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215" style:parent-style-name="Normal" style:family="paragraph">
      <style:paragraph-properties fo:text-align="justify" fo:margin-bottom="0in" fo:margin-right="-0.1305in">
        <style:tab-stops>
          <style:tab-stop style:type="left" style:position="2in"/>
        </style:tab-stops>
      </style:paragraph-properties>
      <style:text-properties style:font-name="Arial" style:font-name-complex="Arial" fo:font-weight="bold" style:font-weight-asian="bold" style:font-weight-complex="bold" fo:font-size="12pt" style:font-size-asian="12pt" style:font-size-complex="12pt" style:language-asian="ar" style:country-asian="SA"/>
    </style:style>
    <style:style style:name="P216" style:parent-style-name="Normal" style:family="paragraph">
      <style:paragraph-properties fo:text-align="center" fo:margin-bottom="0in" fo:margin-right="-0.1305in">
        <style:tab-stops>
          <style:tab-stop style:type="left" style:position="2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language-asian="ar" style:country-asian="SA"/>
    </style:style>
  </office:automatic-styles>
  <office:body>
    <office:text text:use-soft-page-breaks="true">
      <text:p text:style-name="P1"><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s text:c="2"/></text:span><text:span text:style-name="T16">ITEM 04a</text:span></text:p>
      <text:p text:style-name="P17"><text:tab/><text:tab/><text:tab/><text:tab/><text:tab/><text:tab/><text:tab/><text:tab/><text:s text:c="3"/></text:p>
      <text:p text:style-name="P18"><text:span text:style-name="T19">Minutes of the Joint Audit Committee 23</text:span><text:span text:style-name="T20">rd</text:span><text:span text:style-name="T21"><text:s/>September 2024 at 10am held via remote video link</text:span></text:p>
      <text:p text:style-name="P22"/>
      <text:p text:style-name="P23">Attendees:</text:p>
      <text:p text:style-name="P24"/>
      <text:p text:style-name="P25">Patrick Molineux (Chair) – Chair of Meeting</text:p>
      <text:p text:style-name="P26">Rachel Evans (RE)</text:p>
      <text:p text:style-name="P27">Lorna Harnby (LH)</text:p>
      <text:p text:style-name="P28">Graham Lancaster (GL)</text:p>
      <text:p text:style-name="P29"/>
      <text:p text:style-name="P30">Ellie Vesey-Thompson (DPCC) – Deputy Police and Crime Commissioner</text:p>
      <text:p text:style-name="P31">Alison Bolton (AB) – Chief Executive – Office of the Police and Crime Commissioner</text:p>
      <text:p text:style-name="P32">Kelvin Menon (KM) – Treasurer – Office of the Police and Crime Commissioner<text:s/></text:p>
      <text:p text:style-name="P33">Sarah Gordon (SGo) – Office of the Police and Crime Commissioner (Minute taker)</text:p>
      <text:p text:style-name="P34"/>
      <text:p text:style-name="P35">Tim De Meyer (CC) – Chief Constable – Surrey Police</text:p>
      <text:p text:style-name="P36"><text:span text:style-name="T37">Peter Appleton (PA) – Executive Director of Commercial and Financial Services<text:s/></text:span><text:span text:style-name="T38">– Surrey and Sussex Police</text:span></text:p>
      <text:p text:style-name="P39">John Moyles (JM) – Service Director, Regional and Financial Development – Surrey and Sussex Police</text:p>
      <text:p text:style-name="P40">Ricardo Herrera-Delgado (RHD) – Head of Corporate Accounting – Surrey and Sussex Police</text:p>
      <text:p text:style-name="P41">Helen Bayliss (HB) – Head of Information Management – Surrey Police<text:s/></text:p>
      <text:p text:style-name="P42">Maria Christou (MCh) – Support Planning Officer, Strategic Governance – Surrey Police</text:p>
      <text:p text:style-name="P43">Maureen Cherry (MC) – Estates Programme Lead – Surrey Police (part)</text:p>
      <text:p text:style-name="P44">Penny Knowles (PK) – Chief Internal Auditor - Southern Internal Audit Partnership<text:s/></text:p>
      <text:p text:style-name="P45">Elizabeth Jackson (EJ) – External Auditor – Ernst and Young</text:p>
      <text:p text:style-name="P46"/>
      <text:p text:style-name="P47">Joy Chant (JC) – Head of Learning and Development – Surrey &amp; Sussex Police (part)</text:p>
      <text:p text:style-name="P48">Ian Chiverton (IC) – Learning and Development – Surrey &amp; Sussex Police (part)</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Action No.</text:p>
          </table:table-cell>
          <table:table-cell table:style-name="TableCell60">
            <text:p text:style-name="P61">Meeting date</text:p>
          </table:table-cell>
          <table:table-cell table:style-name="TableCell62">
            <text:p text:style-name="P63">Item</text:p>
          </table:table-cell>
          <table:table-cell table:style-name="TableCell64">
            <text:p text:style-name="P65">Action</text:p>
          </table:table-cell>
          <table:table-cell table:style-name="TableCell66">
            <text:p text:style-name="P67">Owner</text:p>
          </table:table-cell>
        </table:table-row>
        <table:table-row table:style-name="TableRow68">
          <table:table-cell table:style-name="TableCell69">
            <text:p text:style-name="P70">18/24</text:p>
          </table:table-cell>
          <table:table-cell table:style-name="TableCell71">
            <text:p text:style-name="P72">Sept. 2024</text:p>
          </table:table-cell>
          <table:table-cell table:style-name="TableCell73">
            <text:p text:style-name="P74">Annual review of policy management</text:p>
          </table:table-cell>
          <table:table-cell table:style-name="TableCell75">
            <text:p text:style-name="P76">To arrange a separate briefing for JAC members on the Compliance and Assurance Framework</text:p>
          </table:table-cell>
          <table:table-cell table:style-name="TableCell77">
            <text:p text:style-name="P78">HB/SGo</text:p>
          </table:table-cell>
        </table:table-row>
        <text:soft-page-break/>
        <table:table-row table:style-name="TableRow79">
          <table:table-cell table:style-name="TableCell80">
            <text:p text:style-name="P81">19/24</text:p>
          </table:table-cell>
          <table:table-cell table:style-name="TableCell82">
            <text:p text:style-name="P83">Sept. 2024</text:p>
          </table:table-cell>
          <table:table-cell table:style-name="TableCell84">
            <text:p text:style-name="P85">Business Continuity</text:p>
          </table:table-cell>
          <table:table-cell table:style-name="TableCell86">
            <text:p text:style-name="P87"><text:bookmark-start text:name="_Hlk179969654"/>To confirm which Force Board oversaw<text:s/></text:p>
            <text:p text:style-name="P88"><text:span text:style-name="T89">the governance of Business Continuity.</text:span><text:bookmark-end text:name="_Hlk179969654"/></text:p>
          </table:table-cell>
          <table:table-cell table:style-name="TableCell90">
            <text:p text:style-name="P91">MCh</text:p>
          </table:table-cell>
        </table:table-row>
        <table:table-row table:style-name="TableRow92">
          <table:table-cell table:style-name="TableCell93">
            <text:p text:style-name="P94">20/24</text:p>
          </table:table-cell>
          <table:table-cell table:style-name="TableCell95">
            <text:p text:style-name="P96">Sept. 2024</text:p>
          </table:table-cell>
          <table:table-cell table:style-name="TableCell97">
            <text:p text:style-name="P98">Business Continuity</text:p>
          </table:table-cell>
          <table:table-cell table:style-name="TableCell99">
            <text:p text:style-name="P100">To provide RE with a copy of the ORB new ToR</text:p>
          </table:table-cell>
          <table:table-cell table:style-name="TableCell101">
            <text:p text:style-name="P102">MCh</text:p>
          </table:table-cell>
        </table:table-row>
        <table:table-row table:style-name="TableRow103">
          <table:table-cell table:style-name="TableCell104">
            <text:p text:style-name="P105">21/24</text:p>
          </table:table-cell>
          <table:table-cell table:style-name="TableCell106">
            <text:p text:style-name="P107">Sept. 2024</text:p>
          </table:table-cell>
          <table:table-cell table:style-name="TableCell108">
            <text:p text:style-name="P109">Force Performance Scorecard</text:p>
          </table:table-cell>
          <table:table-cell table:style-name="TableCell110">
            <text:p text:style-name="P111">To receive a copy of the Force’s performance scorecard at future meetings. <text:s/></text:p>
          </table:table-cell>
          <table:table-cell table:style-name="TableCell112">
            <text:p text:style-name="P113">SGo</text:p>
          </table:table-cell>
        </table:table-row>
        <table:table-row table:style-name="TableRow114">
          <table:table-cell table:style-name="TableCell115">
            <text:p text:style-name="P116">22/24</text:p>
          </table:table-cell>
          <table:table-cell table:style-name="TableCell117">
            <text:p text:style-name="P118">Sept. 2024</text:p>
          </table:table-cell>
          <table:table-cell table:style-name="TableCell119">
            <text:p text:style-name="P120">Force Strategic Risks and Issues</text:p>
          </table:table-cell>
          <table:table-cell table:style-name="TableCell121">
            <text:p text:style-name="P122">To provide further information on risk STRSY770 and the reasons from changing to from a low risk to a high risk.</text:p>
          </table:table-cell>
          <table:table-cell table:style-name="TableCell123">
            <text:p text:style-name="P124">MCh</text:p>
          </table:table-cell>
        </table:table-row>
      </table:table>
      <text:p text:style-name="P125"/>
      <text:p text:style-name="P126"/>
      <text:p text:style-name="P127">PART ONE - IN PUBLIC</text:p>
      <text:p text:style-name="P128"/>
      <text:p text:style-name="P129">52/2024 APOLOGIES FOR ABSENCE (Item 1)</text:p>
      <text:p text:style-name="P130"/>
      <text:p text:style-name="P131">Apologies had been received from PCC Lisa Townsend and Sandra Gammon.</text:p>
      <text:p text:style-name="P132"/>
      <text:p text:style-name="P133">52/2024 WELCOME REMARKS URGENT MATTERS (Item 2)</text:p>
      <text:p text:style-name="P134"/>
      <text:p text:style-name="P135"><text:span text:style-name="T136">The Chair opened the meeting by informing the attendees that this would be Graham Lancaster’s last meeting as a member of the JAC following eight years of service. He thanked GL for his excellent contribution during his term and wished him well for the future. GL said that he would be continuing to work with the OPCC and Force as he had recently been appointed as an Independent Panel Member serving on misconduct panels.<text:s/></text:span></text:p>
      <text:p text:style-name="P137"/>
      <text:p text:style-name="P138"><text:span text:style-name="T139">The Chair also welcomed Penny Knowles as the new Chief Internal Auditor replacing Karen Shaw and thanked Karen for her excellent work leading Internal Audit.<text:s/></text:span></text:p>
      <text:p text:style-name="P140"/>
      <text:p text:style-name="P141">53/2024 DECLARATION OF INTERESTS (Item 3)</text:p>
      <text:p text:style-name="P142"/>
      <text:p text:style-name="P143">None.<text:s/></text:p>
      <text:p text:style-name="P144"/>
      <text:p text:style-name="P145"><text:span text:style-name="T146">54/2024 MINUTES OF THE MEETINGS HELD ON 25</text:span><text:span text:style-name="T147">th</text:span><text:span text:style-name="T148"><text:s/>JUNE 2024 AND ACTION TRACKER (Item 4a and b)<text:s/></text:span></text:p>
      <text:p text:style-name="P149"/>
      <text:p text:style-name="P150">The minutes were accepted as a true and accurate record. Most actions had been completed with the action log updated as such. Outstanding actions would remain on the action log for completion for the next meeting.</text:p>
      <text:p text:style-name="P151"/>
      <text:p text:style-name="P152">55/2024 LEARN PORTAL DEMONSTRATION (Item 5)</text:p>
      <text:p text:style-name="P153"/>
      <text:p text:style-name="P154">The Chair welcomed a demonstration of the Learn portal and highlighted that the JAC was particularly interested in the auditability of the learning that was being undertaken, and how the Force was able to track who has completed what courses and how the Force leadership could be assured that officers and staff were undertaking the training that they were required to do.<text:s/></text:p>
      <text:p text:style-name="P155"/>
      <text:p text:style-name="P156">Joy Chant, Head of Learning and Professional Development for Surrey &amp; Sussex, explained that Learn was the new learning management system for both forces. Ian Chiverton (IC) introduced himself as the Lead for the Totora Learn Project and gave an overview of the project since its implementation. The main aim for Learn was to improve the quality of training data, make reporting easier and make courses more accessible, and to promote a self-service model. It would also remove the need for many manual administrative tasks and provide a stable platform for the hosting of ‘Focus’ which was the Forces’ PDR process. The portal uses a dashboard which provides the user with training information, their bookings, certifications, which courses need to be renewed and a traffic light system to highlight when their time to renew is running out. There is also a trainer dashboard for all trainers in Surrey and Sussex so they can access information about courses they have delivered and the course content. This would previously have been saved on a spreadsheet, so it was now a more efficient process.<text:s/></text:p>
      <text:p text:style-name="P157">IC continued by providing information on the number of courses that had been transferred to the new system and the number of officers who had enrolled on courses since the portal was launched and the positive data that had come out as a result.<text:s/></text:p>
      <text:p text:style-name="P158"/>
      <text:p text:style-name="P159">JC summarised that Learn provided more consistency, improved data, the team was more easily able to monitor progression of anybody who enrols on a course, and it was more auditable in terms of the content. It was more efficient, reduces time and reduces resource demands.<text:s/></text:p>
      <text:p text:style-name="P160"/>
      <text:p text:style-name="P161">LH asked when the change in culture would be embedded in the Force with officers taking their training seriously and complying with the requirements of the training course especially those officers that were long in service and may feel that they don’t need any further training. JC agreed that it would take a shift in culture. One of the features of the system meant that if an officer hadn’t completed the course pre-reads, they wouldn’t be able to attend the course itself and wouldn’t be shown in the system as having completed the course. They also needed to complete an evaluation form at the end of the course before they were shown as completing the course. Supervisors have oversight of whether their staff have booked onto a course and whether they have completed it and what courses they need to complete as part of their role.<text:s/></text:p>
      <text:p text:style-name="P162"/>
      <text:soft-page-break/>
      <text:p text:style-name="P163">The Chair thanked Joy and Ian for their presentation and the quality of the Learn portal.</text:p>
      <text:p text:style-name="P164"/>
      <text:p text:style-name="P165">56/2024 INTERNAL AUDIT UPDATE REPORT 2023/24 (Item 6)</text:p>
      <text:p text:style-name="P166"/>
      <text:p text:style-name="P167">PK explained that she had had a good handover with KS and was continuing with the same format of liaison meetings with the OPCC and Force. With regards to the progress of the audit plan for the year this was behind where it ought to be at this point in the year. The delivery of the plan has mainly been impacted by the audits carried forward from last year coupled with staff sickness and a member of the audit team having left. A new member of staff has been recruited and was due to start next week so that should help with progress. PK also said that the second quarter was also impacted by both audit and police staff being unavailable due to holidays. Hence it is anticipated that progress will improve in the third quarter.<text:s/></text:p>
      <text:p text:style-name="P168"/>
      <text:p text:style-name="P169">Two audits were outstanding from last year. The first was an IT audit which had been delayed due to auditor sickness but that was now drawing to its conclusion. The second was a data protection impact assessment audit which was waiting for an action plan. The quarter 1 and quarter 2 audits were progressing, and some have progressed to fieldwork, since the report was written.<text:s/></text:p>
      <text:p text:style-name="P170"/>
      <text:p text:style-name="P171">RE asked for PK’s view on capacity in the audit team and its ability to be able to catch up following the carry-over from last year. PK didn’t have any concerns about capacity as it was common for carry overs to happen each year and she had provided the reasons for that. Recent recruitment had enabled the team to be up to capacity and they were committed to catching up and ensuring that the quality of the audits remained high. There weren’t any plans to remove or cancel anything from the plan. If the situation were to change this would be brought to the attention of the JAC.<text:s/></text:p>
      <text:p text:style-name="P172"/>
      <text:p text:style-name="P173">The JAC noted that 23 of the audits were only at the first review stage and so were more difficult to plan for as the auditor wouldn’t be able to anticipate what they might find. The Chair asked PK to comment on the risk of this to the completion of the internal audit plan. PK said that this was considered when the work was being scoped and it was expected that more stakeholder management was required. Although they may be new reviews it may be a department that had been audited before so they would be aware of the audit process.<text:s/></text:p>
      <text:p text:style-name="P174"/>
      <text:p text:style-name="P175">RE asked for detail on the criteria for retiring actions including who makes the decision as to when to retire the action. MCh explained that relevant officers in the Force would monitor these actions and provide monthly updates and when they think that all actions were complete, they would need to write a summary for Keto which would then be taken to an ORB meeting where it would be formally signed off by the DCC. It was then brought to the JAC to review progress against completion of actions.</text:p>
      <text:soft-page-break/>
      <text:p text:style-name="P176">57/2024 VERBAL UPDATE ON PROGRESS OF EXTERNAL AUDIT FOR 2022/23 and 2023/24 (Item 7)</text:p>
      <text:p text:style-name="P177"/>
      <text:p text:style-name="P178">EJ provided a verbal update on the progress of the external audit. The letter from MHCLG at agenda item 20 provided information on what was happening with the implementation of backstop dates to clear the audit backlog. Legislation was laid in Parliament two weeks ago and EJ anticipated that it should get through with no issues. JAC was reminded by EJ that the 22/23 accounts won’t be audited, and they will be disclaimed in line with the proposed legislation. The report issued by EY will make it clear that it was not the fault of Surrey Police or the OPCC that the audit had not been completed but rather this is to address a national issue of getting future audits back on track. The backstop date for 2022/23 is the 13th of December 2024 by which date the auditor must have issued their report.<text:s/></text:p>
      <text:p text:style-name="P179"/>
      <text:p text:style-name="P180"><text:span text:style-name="T181">For 23/24 the audit started over two weeks ago and it was going well. All requests for evidence have been responded to quickly by the finance team. The audit is due to run for another month and a half and will be finished as normal. The backstop date for 28</text:span><text:span text:style-name="T182">th</text:span><text:span text:style-name="T183"><text:s/>February 2025 and so the audit has to be concluded by then. <text:s/></text:span></text:p>
      <text:p text:style-name="P184"/>
      <text:p text:style-name="P185">A specialist team has been created to do the work on the disclaimer reports leaving EJ’s team to focus on current work. EJ said she didn’t see any issues in meeting the 2022/23 backstop date of the 13th of December. A template audit report has been drafted for use on all audits and it was with the FRC for approval.<text:s/></text:p>
      <text:p text:style-name="P186"/>
      <text:p text:style-name="P187">KM asked for an update on value for money. EJ previously reported that there was nothing that needed to be considered for value for money. The audit report for 22/23 would include what would have been risks in the accounts and the final value for money report. EJ said that nothing new has come to the auditor’s attention that needs to be considered or reported.<text:s/></text:p>
      <text:p text:style-name="P188"/>
      <text:p text:style-name="P189">GL wanted to note that the JAC, following a review, were content with the figures and the work that had been done regarding the accounts.<text:s/></text:p>
      <text:p text:style-name="P190"/>
      <text:p text:style-name="P191">EJ said that auditors would start rebuilding assurance over several years to enable a standard audit report to be given as soon as practicable. It was vital that the audit market became sustainable so as not to end up in a similar situation in the future.<text:s/></text:p>
      <text:p text:style-name="P192"/>
      <text:p text:style-name="P193">58/2024 ANNUAL REVIEW OF RISK MANAGEMENT (Item 8)</text:p>
      <text:p text:style-name="P194"/>
      <text:p text:style-name="P195">MCh explained that the Force was using Keto as its risk management system which has been in place since 2022. SLTs updated their risk and issues monthly with oversight and governance carried out at ORB.<text:s/></text:p>
      <text:soft-page-break/>
      <text:p text:style-name="P196">As noted at previous meetings, the JAC was happy with the progress made and the introduction of the Keto system had improved the approach to risk management significantly. The risk assurance days were effective and a good governance tool.<text:s/></text:p>
      <text:p text:style-name="P197"/>
      <text:p text:style-name="P198">59/2024 ANNUAL REVIEW OF POLICY MANAGEMENT (Item 9)</text:p>
      <text:p text:style-name="P199"/>
      <text:p text:style-name="P200">The Chair noted in the report an offer of a presentation to the JAC on the Compliance and Assurance Framework. This was welcomed but it was agreed that it would be best to hold this as a separate briefing for JAC members rather than form part of a future agenda.<text:s/></text:p>
      <text:p text:style-name="P201"/>
      <text:p text:style-name="P202">ACTION 18/24: To arrange a briefing on the Compliance and Assurance Framework when appropriate.<text:s/></text:p>
      <text:p text:style-name="P203"/>
      <text:p text:style-name="P204">HB provided an update on the work that was being progressed to modernise the policy management framework. The framework itself was sound in terms of the processes in creating and reviewing policies. Work was being carried out to identify what the Force’s core policies were and these would be fed into the Office 365 environment following sign off at September’s Optimisation Board for that platform to be created. This platform would allow for tracking and compliance and awareness of policies with staff and any remediation work that needed to happen. The policy modernisation piece of work was a step within the Compliance and Assurance Framework that will also consider other broader strategies.<text:s/></text:p>
      <text:p text:style-name="P205"/>
      <text:p text:style-name="P206">The CC was pleased with the JAC’s interest in this area. He felt it was an area where the Force needed to substantially improve to show that Policies were reviewed etc. It could be something that could be tested at the point of entry into the organisation and then throughout someone’s service. It was essential for compliance at all levels in Policing that required conscientiousness and observance of standard operating procedures.<text:s/></text:p>
      <text:p text:style-name="P207"/>
      <text:p text:style-name="P208">RE suggested that the Learn platform could help with monitoring and delivery and this could be something that could be explored in the future.<text:s/></text:p>
      <text:p text:style-name="P209"/>
      <text:p text:style-name="P210">RHD suggested that it would be an opportune moment to also look to enhance the process for the preparation of the annual governance statement in line with Sussex. The Chair noted this point and said that the Surrey and Sussex JACs were due to meet soon and this was something that could be discussed to gain more alignment between the two counties.<text:s/></text:p>
      <text:p text:style-name="P211"/>
      <text:p text:style-name="P212"/>
      <text:p text:style-name="P213"/>
      <text:soft-page-break/>
      <text:p text:style-name="P214">PART TWO – IN PRIVATE</text:p>
      <text:p text:style-name="P215"/>
      <text:p text:style-name="P216"><text:span text:style-name="T217">The meeting ended at 12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bottom="0in" fo:line-height="100%"/>
      <style:text-properties style:font-name="Arial" style:font-name-asian="Times New Roman" fo:font-weight="bold" style:font-weight-asian="bold" fo:font-size="12pt" style:font-size-asian="12pt" style:font-size-complex="10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0833in" fo:line-height="0.1666in"/>
      <style:text-properties style:font-name="Verdana" style:font-name-asian="Times New Roman" fo:font-size="10pt" style:font-size-asian="10pt" style:font-size-complex="10pt" fo:language="en" fo:country="U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Revision" style:display-name="Revision" style:family="paragraph">
      <style:text-properties fo:font-size="11pt" style:font-size-asian="11pt" style:font-size-complex="11pt" style:language-asian="en" style:country-asian="US" fo:hyphenate="false"/>
    </style:style>
    <style:style style:name="Heading2Char" style:display-name="Heading 2 Char" style:family="text">
      <style:text-properties style:font-name="Arial" style:font-name-asian="Times New Roman" fo:font-weight="bold" style:font-weight-asian="bold" fo:font-size="12pt" style:font-size-asian="12pt" fo:language="en" fo:country="US"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lainText" style:display-name="Plain Text" style:family="paragraph" style:parent-style-name="Normal">
      <style:paragraph-properties fo:margin-bottom="0in" fo:line-height="100%"/>
      <style:text-properties style:font-name-complex="Arial" style:font-size-complex="10.5pt"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contentpasted2" style:display-name="contentpasted2" style:family="text" style:parent-style-name="DefaultParagraphFont"/>
    <style:style style:name="apple-converted-space" style:display-name="apple-converted-space" style:family="text" style:parent-style-name="DefaultParagraphFont"/>
    <style:style style:name="bm_details_overlay" style:display-name="bm_details_overlay"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68in"/>
      </style:header-style>
      <style:footer-style>
        <style:header-footer-properties style:dynamic-spacing="true" fo:min-height="0.6312in"/>
      </style:footer-style>
    </style:page-layout>
    <style:style style:name="P2" style:parent-style-name="Header" style:family="paragraph">
      <style:paragraph-properties fo:text-align="center"/>
      <style:text-properties style:font-name="Arial" style:font-name-complex="Arial" fo:font-weight="bold" style:font-weight-asian="bold" style:font-weight-complex="bold"/>
    </style:style>
    <style:style style:name="P3" style:parent-style-name="Header" style:family="paragraph">
      <style:paragraph-properties fo:text-align="center"/>
      <style:text-properties style:font-name="Arial" style:font-name-complex="Arial" fo:font-weight="bold" style:font-weight-asian="bold"/>
    </style:style>
    <style:style style:name="P4" style:parent-style-name="Footer"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OFFICIAL</text:p>
        <text:p text:style-name="P3"/>
      </style:header>
      <style:footer>
        <text:p text:style-name="P4">Page<text:s/><text:span text:style-name="T5"><text:page-number text:fixed="false">8</text:page-number></text:span><text:s/>of<text:s/><text:span text:style-name="T6"><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dc:title>
    <dc:description/>
    <dc:subject/>
    <meta:initial-creator>Bolden, Rachel 17044</meta:initial-creator>
    <dc:creator>Winter, Alex 18207</dc:creator>
    <meta:creation-date>2024-12-19T10:51:00Z</meta:creation-date>
    <dc:date>2024-12-19T10:51:00Z</dc:date>
    <meta:print-date>2023-08-03T14:38:00Z</meta:print-date>
    <meta:template xlink:href="Normal" xlink:type="simple"/>
    <meta:editing-cycles>2</meta:editing-cycles>
    <meta:editing-duration>PT60S</meta:editing-duration>
    <meta:user-defined meta:name="ContentTypeId">0x0101006E3FB91A3F98CE418410CE4B8724AD48</meta:user-defined>
    <meta:user-defined meta:name="MediaServiceImageTags"/>
    <meta:document-statistic meta:page-count="7" meta:paragraph-count="27" meta:word-count="2074" meta:character-count="13869" meta:row-count="98" meta:non-whitespace-character-count="11822"/>
  </office:meta>
</office:document-meta>
</file>