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P2" style:parent-style-name="Normal" style:family="paragraph">
      <style:paragraph-properties fo:text-align="center"/>
      <style:text-properties style:font-name="Arial" style:font-name-complex="Arial" fo:font-weight="bold" style:font-weight-asian="bold" style:font-weight-complex="bold"/>
    </style:style>
    <style:style style:name="P3" style:parent-style-name="Normal" style:family="paragraph">
      <style:paragraph-properties fo:text-align="center"/>
      <style:text-properties style:font-name="Arial" style:font-name-complex="Arial" fo:font-weight="bold" style:font-weight-asian="bold" style:font-weight-complex="bold"/>
    </style:style>
    <style:style style:name="P4" style:parent-style-name="Normal"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5" style:parent-style-name="Normal"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6" style:parent-style-name="Normal" style:family="paragraph">
      <style:text-properties style:font-name="Arial" style:font-name-complex="Arial"/>
    </style:style>
    <style:style style:name="P7" style:parent-style-name="ListParagraph" style:list-style-name="LFO1" style:family="paragraph">
      <style:text-properties style:font-name="Arial" style:font-name-complex="Arial"/>
    </style:style>
    <style:style style:name="P8" style:parent-style-name="ListParagraph" style:list-style-name="LFO1" style:family="paragraph">
      <style:text-properties style:font-name="Arial" style:font-name-complex="Arial"/>
    </style:style>
    <style:style style:name="P9" style:parent-style-name="ListParagraph" style:list-style-name="LFO1" style:family="paragraph">
      <style:text-properties style:font-name="Arial" style:font-name-complex="Arial"/>
    </style:style>
    <style:style style:name="P10" style:parent-style-name="ListParagraph" style:list-style-name="LFO1" style:family="paragraph"/>
    <style:style style:name="T11" style:parent-style-name="DefaultParagraphFont" style:family="text">
      <style:text-properties style:font-name="Arial" style:font-name-complex="Arial"/>
    </style:style>
    <style:style style:name="T12" style:parent-style-name="Hyperlink" style:family="text">
      <style:text-properties style:font-name="Arial" style:font-name-complex="Arial"/>
    </style:style>
    <style:style style:name="P13" style:parent-style-name="ListParagraph" style:family="paragraph">
      <style:paragraph-properties fo:margin-left="0.25in">
        <style:tab-stops/>
      </style:paragraph-properties>
      <style:text-properties style:font-name="Arial" style:font-name-complex="Arial"/>
    </style:style>
    <style:style style:name="P1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fo:font-weight="bold" style:font-weight-asian="bold" style:font-weight-complex="bold" style:text-position="super 63.6%"/>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fo:font-weight="bold" style:font-weight-asian="bold" style:font-weight-complex="bold"/>
    </style:style>
  </office:automatic-styles>
  <office:body>
    <office:text text:use-soft-page-breaks="true">
      <text:p text:style-name="P1">POLICE AND CRIME COMMISSIONER FOR SURREY</text:p>
      <text:p text:style-name="P2"><text:s/>STATEMENT OF ACCOUNTS 2022/23</text:p>
      <text:p text:style-name="P3"><text:s/>NOTICE OF CONCLUSION OF AUDIT</text:p>
      <text:p text:style-name="P4"><text:s/>Local Audit and Accountability Act 2014</text:p>
      <text:p text:style-name="P5"><text:s/>The Accounts and Audit Regulations 2015</text:p>
      <text:p text:style-name="P6">Notice is hereby given that:<text:s/></text:p>
      <text:list text:style-name="LFO1" text:continue-numbering="true">
        <text:list-item>
          <text:p text:style-name="P7">The audit of the<text:s/>Statement of Accounts of Police and Crime Commissioner for Surrey (including the Surrey Police Force) for the year ended 31 March 2023<text:s/>has been concluded.<text:s/></text:p>
        </text:list-item>
        <text:list-item>
          <text:p text:style-name="P8">The audited Statement of Accounts, the local auditor’s opinion on the Statement of Accounts and the local auditor’s certificate that the audit has been completed have been published on the PCC’s website.<text:s/></text:p>
        </text:list-item>
        <text:list-item>
          <text:p text:style-name="P9">The documents referred to in paragraph (2) above shall normally be available for inspection by any local government elector of the Surrey Police Area by appointment with the OPCC office</text:p>
        </text:list-item>
        <text:list-item>
          <text:p text:style-name="P10"><text:span text:style-name="T11">Copies of the documents referred to in paragraph (2) above (or extracts therefrom) shall be supplied to any elector within the Surrey police area at the elector’s request on payment of a reasonable sum for each copy. Requests to inspect or make copies of documents should be made to Kelvin Menon via email<text:s/></text:span><text:a xlink:href="mailto:kelvin.menon@surrey.police.uk" office:target-frame-name="_top" xlink:show="replace"><text:span text:style-name="T12">kelvin.menon@surrey.police.uk</text:span></text:a></text:p>
        </text:list-item>
      </text:list>
      <text:p text:style-name="P13"/>
      <text:p text:style-name="P14">Kelvin Menon</text:p>
      <text:p text:style-name="P15">Chief Finance and Sec151 Officer<text:s/></text:p>
      <text:p text:style-name="P16">Surrey Police and Crime Commissioner</text:p>
      <text:p text:style-name="P17"/>
      <text:p text:style-name="P18"><text:span text:style-name="T19">16</text:span><text:span text:style-name="T20">th</text:span><text:span text:style-name="T21"><text:s/></text:span><text:span text:style-name="T22">December 2024</text:span><text:a xlink:href="mailto:kelvin.menon@surrey.police"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non, Kelvin 17270</meta:initial-creator>
    <dc:creator>Menon, Kelvin 17270</dc:creator>
    <meta:creation-date>2024-12-16T15:06:00Z</meta:creation-date>
    <dc:date>2024-12-16T15:07:00Z</dc:date>
    <meta:template xlink:href="Normal" xlink:type="simple"/>
    <meta:editing-cycles>3</meta:editing-cycles>
    <meta:editing-duration>PT60S</meta:editing-duration>
    <meta:user-defined meta:name="ContentTypeId">0x0101006E3FB91A3F98CE418410CE4B8724AD48</meta:user-defined>
    <meta:user-defined meta:name="MediaServiceImageTags"/>
    <meta:document-statistic meta:page-count="1" meta:paragraph-count="2" meta:word-count="198" meta:character-count="1325" meta:row-count="9" meta:non-whitespace-character-count="1129"/>
  </office:meta>
</office:document-meta>
</file>