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left="5in" fo:margin-right="-0.1305in" fo:text-indent="0.5in">
        <style:tab-stops>
          <style:tab-stop style:type="left" style:position="-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size-complex="14pt" style:language-asian="ar" style:country-asian="SA" fo:hyphenate="false"/>
    </style:style>
    <style:style style:name="P1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ar" style:country-asian="SA"/>
    </style:style>
    <style:style style:name="P5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3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4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7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6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ar" style:country-asian="SA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9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99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0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0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29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5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7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7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7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7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7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8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81" style:parent-style-name="ListParagraph" style:family="paragraph">
      <style:paragraph-properties fo:text-align="justify" fo:margin-right="-0.1305in">
        <style:tab-stops>
          <style:tab-stop style:type="left" style:position="1.7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91" style:parent-style-name="ListParagraph" style:family="paragraph">
      <style:paragraph-properties fo:text-align="justify" fo:margin-right="-0.1305in">
        <style:tab-stops>
          <style:tab-stop style:type="left" style:position="1.75in"/>
        </style:tab-stops>
      </style:paragraph-properties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99" style:parent-style-name="ListParagraph" style:family="paragraph">
      <style:paragraph-properties fo:text-align="justify" fo:margin-right="-0.1305in">
        <style:tab-stops>
          <style:tab-stop style:type="left" style:position="1.75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205" style:parent-style-name="ListParagraph" style:family="paragraph">
      <style:paragraph-properties fo:text-align="justify" fo:margin-right="-0.1305in">
        <style:tab-stops>
          <style:tab-stop style:type="left" style:position="1.75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212" style:parent-style-name="Normal" style:family="paragraph">
      <style:paragraph-properties fo:text-align="justify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3" style:parent-style-name="Normal" style:family="paragraph">
      <style:paragraph-properties fo:text-align="justify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1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2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2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2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24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7"><text:s/></text:span><text:span text:style-name="T8">ITEM<text:s/></text:span><text:span text:style-name="T9">04a</text:span></text:p>
      <text:p text:style-name="P10"><text:tab/><text:tab/><text:tab/><text:tab/><text:tab/><text:tab/><text:tab/><text:tab/><text:s text:c="3"/></text:p>
      <text:p text:style-name="P11"><text:span text:style-name="T12">Minutes</text:span><text:span text:style-name="T13"><text:s/>of the<text:s/></text:span><text:span text:style-name="T14">Extraordinary<text:s/></text:span><text:span text:style-name="T15">Joint Audit Committee</text:span><text:span text:style-name="T16"><text:s/></text:span><text:span text:style-name="T17">3</text:span><text:span text:style-name="T18">rd</text:span><text:span text:style-name="T19"><text:s/>Dec</text:span><text:span text:style-name="T20">ember<text:s/></text:span><text:span text:style-name="T21">2024</text:span><text:span text:style-name="T22"><text:s/></text:span><text:span text:style-name="T23">at<text:s/></text:span><text:span text:style-name="T24">1</text:span><text:span text:style-name="T25">1</text:span><text:span text:style-name="T26">a</text:span><text:span text:style-name="T27">m</text:span><text:span text:style-name="T28"><text:s/></text:span><text:span text:style-name="T29">held<text:s/></text:span><text:span text:style-name="T30">via remote video link</text:span></text:p>
      <text:p text:style-name="P31"/>
      <text:p text:style-name="P32">Attendees:</text:p>
      <text:p text:style-name="P33"/>
      <text:p text:style-name="P34">Patrick Molineux (Chair) – Chair of Meeting</text:p>
      <text:p text:style-name="P35">Rachel Evans (RE)</text:p>
      <text:p text:style-name="P36">Lorna Harnby (LH)</text:p>
      <text:p text:style-name="P37"/>
      <text:p text:style-name="P38">Ellie Vesey-Thompson<text:s/>(DPCC) –<text:s/>Deputy<text:s/>Police and Crime Commissioner</text:p>
      <text:p text:style-name="P39">Alison Bolton (AB)<text:s/>– Chief Executive – Office of the Police and Crime Commissioner</text:p>
      <text:p text:style-name="P40">Kelvin Menon (KM)<text:s/>– Treasurer – Office of the Police and Crime Commissioner<text:s/></text:p>
      <text:p text:style-name="P41">Sarah Gordon (SGo)<text:s/>– Office of the Police and Crime Commissioner<text:s/>(Minute taker)</text:p>
      <text:p text:style-name="P42"/>
      <text:p text:style-name="P43">Tim De Meyer<text:s/>(CC) –<text:s/>Chief Constable – Surrey Police</text:p>
      <text:p text:style-name="P44"><text:span text:style-name="T45">Peter Appleton</text:span><text:span text:style-name="T46"><text:s/>(</text:span><text:span text:style-name="T47">PA</text:span><text:span text:style-name="T48">) –</text:span><text:span text:style-name="T49"><text:s/>Executive Director of Commercial and Financial Services</text:span><text:span text:style-name="T50"><text:s/></text:span><text:span text:style-name="T51">– Surrey and Sussex Police</text:span></text:p>
      <text:p text:style-name="P52">Ricardo Herrera-Delgado (RHD) – Head of Corporate Accounting – Surrey and Sussex Police</text:p>
      <text:p text:style-name="P53">Penny Knowles<text:s/>(PK) –<text:s/>Chief Internal Auditor -<text:s/>Southern Internal Audit Partnership<text:s/></text:p>
      <text:p text:style-name="P54">Elizabeth Jackson (EJ) – External Auditor – Ernst and Young</text:p>
      <text:p text:style-name="P55"/>
      <text:p text:style-name="P56"/>
      <text:p text:style-name="P57">PART ONE - IN PUBLIC</text:p>
      <text:p text:style-name="P58"/>
      <text:p text:style-name="P59">73/2024<text:s/>APOLOGIES FOR ABSENCE (Item 1)</text:p>
      <text:p text:style-name="P60"/>
      <text:p text:style-name="P61">No apologies were recorded.<text:s/></text:p>
      <text:p text:style-name="P62"/>
      <text:p text:style-name="P63">74/2024<text:s/>WELCOME REMARKS<text:s/>URGENT MATTERS<text:s/>(Item 2)</text:p>
      <text:p text:style-name="P64"/>
      <text:p text:style-name="P65">The<text:s/>Chair noted the extraordinary nature of this JAC meeting and confirmed that the purpose was to<text:s/>solely<text:s/>consider<text:s/>the<text:s/>external<text:s/>auditor’s<text:s/>report<text:s/>on the<text:s/>2022/23 accounts. He also emphasised that<text:s/>JAC members<text:s/>do not<text:s/>approve the accounts but receive,<text:s/>note<text:s/>and<text:s/>comment on them for the Chief Constable and OPCC.<text:s/></text:p>
      <text:p text:style-name="P66"/>
      <text:p text:style-name="P67">The JAC members wanted<text:s/>it to be noted<text:s/>that<text:s/>a<text:s/>disclaimed audit<text:s/>opinion<text:s/>should not be considered a negative<text:s/>outcome for<text:s/>the Force and OPCC. Both<text:s/>had completed the accounts in a timely manner and to a good standard<text:s/>and the disclaimer of opinion was<text:s/>only required to meet the statutory deadlines for<text:s/>the backstop.</text:p>
      <text:p text:style-name="P68"/>
      <text:p text:style-name="P69">75/2024<text:s/>DECLARATION OF INTERESTS (Item 3)</text:p>
      <text:p text:style-name="P70"/>
      <text:p text:style-name="P71">None.<text:s/></text:p>
      <text:p text:style-name="P72"/>
      <text:p text:style-name="P73"><text:span text:style-name="T74">76</text:span><text:span text:style-name="T75">/202</text:span><text:span text:style-name="T76">4</text:span><text:span text:style-name="T77"><text:s/>MINUTES OF THE MEETING</text:span><text:span text:style-name="T78">S</text:span><text:span text:style-name="T79"><text:s/>HELD<text:s/></text:span><text:span text:style-name="T80">ON<text:s/></text:span><text:span text:style-name="T81">2</text:span><text:span text:style-name="T82">3</text:span><text:span text:style-name="T83">rd</text:span><text:span text:style-name="T84"><text:s/>SEPTEMBER</text:span><text:span text:style-name="T85"><text:s/>2024</text:span><text:span text:style-name="T86"><text:s/></text:span><text:span text:style-name="T87">AND ACTION</text:span><text:span text:style-name="T88"><text:s/></text:span><text:span text:style-name="T89">TRACKER (Item 4</text:span><text:span text:style-name="T90">a and b</text:span><text:span text:style-name="T91">)<text:s/></text:span></text:p>
      <text:p text:style-name="P92"/>
      <text:p text:style-name="P93"><text:span text:style-name="T94">The minutes<text:s/></text:span><text:span text:style-name="T95">of the meeting<text:s/></text:span><text:span text:style-name="T96">will be presented<text:s/></text:span><text:span text:style-name="T97">to</text:span><text:span text:style-name="T98"><text:s/>JAC meeting on 10</text:span><text:span text:style-name="T99">th</text:span><text:span text:style-name="T100"><text:s/>December.</text:span></text:p>
      <text:p text:style-name="P101"/>
      <text:p text:style-name="P102">77/2024<text:s/>EXTERNAL AUDITOR COMPLETION REPORT ON 2022/23 FINANCIAL STATEMENTS<text:s/>(Item<text:s/>5)</text:p>
      <text:p text:style-name="P103"/>
      <text:p text:style-name="P104"><text:span text:style-name="T105">EJ presented<text:s/></text:span><text:span text:style-name="T106">her audit closure report on the 2022/23 financial statements</text:span><text:span text:style-name="T107">. She explained that<text:s/></text:span><text:span text:style-name="T108">under the<text:s/></text:span><text:span text:style-name="T109">statutory<text:s/></text:span><text:span text:style-name="T110">backstop</text:span><text:span text:style-name="T111">,</text:span><text:span text:style-name="T112"><text:s/></text:span><text:span text:style-name="T113">regulations put in place to deal with<text:s/></text:span><text:span text:style-name="T114">the<text:s/></text:span><text:span text:style-name="T115">audit backlog</text:span><text:span text:style-name="T116"><text:s/></text:span><text:span text:style-name="T117">the<text:s/></text:span><text:span text:style-name="T118">2022/23 audit<text:s/></text:span><text:span text:style-name="T119">were<text:s/></text:span><text:span text:style-name="T120">now being concluded</text:span><text:span text:style-name="T121">.<text:s/></text:span><text:span text:style-name="T122">The JAC had been kept<text:s/></text:span><text:span text:style-name="T123">informed</text:span><text:span text:style-name="T124"><text:s/>on progress up to this point as had been noted in previous minutes.<text:s/></text:span><text:span text:style-name="T125">The<text:s/></text:span><text:span text:style-name="T126">back</text:span><text:span text:style-name="T127">log l</text:span><text:span text:style-name="T128">egislation was enacted on 30</text:span><text:span text:style-name="T129">th</text:span><text:span text:style-name="T130"><text:s/>September</text:span><text:span text:style-name="T131"><text:s/>and a new N</text:span><text:span text:style-name="T132">ational Audit Code of Audit Practice<text:s/></text:span><text:span text:style-name="T133">i</text:span><text:span text:style-name="T134">ssued on 14</text:span><text:span text:style-name="T135">th</text:span><text:span text:style-name="T136"><text:s/>November</text:span><text:span text:style-name="T137">. Those two documents<text:s/></text:span><text:span text:style-name="T138">provided the legal framework to enable auditors<text:s/></text:span><text:span text:style-name="T139">to disclaim giving an audit opinion on the financial statements due to the fact that the audit w</text:span><text:span text:style-name="T140">ork</text:span><text:span text:style-name="T141"><text:s/>could not be completed within the timesca</text:span><text:span text:style-name="T142">l</text:span><text:span text:style-name="T143">es<text:s/></text:span><text:span text:style-name="T144">set by Government</text:span><text:span text:style-name="T145">.<text:s/></text:span><text:span text:style-name="T146">as part of their work however t</text:span><text:span text:style-name="T147">he auditors have undertaken<text:s/></text:span><text:span text:style-name="T148">a<text:s/></text:span><text:span text:style-name="T149">value for money<text:s/></text:span><text:span text:style-name="T150">assessment,</text:span><text:span text:style-name="T151"><text:s/>and this<text:s/></text:span><text:span text:style-name="T152">does provide some assurance for the<text:s/></text:span><text:span text:style-name="T153">PCC and<text:s/></text:span><text:span text:style-name="T154">CC<text:s/></text:span><text:span text:style-name="T155">as no issues have been highlighted.<text:s/></text:span><text:span text:style-name="T156">EJ reinforced the Chair’s point that t</text:span><text:span text:style-name="T157">he disclaimed opinion contained within the accounts states clearly that the issuance of a disclaimed opinion<text:s/></text:span><text:span text:style-name="T158">is through no fault of the OPCC or Surrey Police<text:s/></text:span><text:span text:style-name="T159">but rather<text:s/></text:span><text:span text:style-name="T160">i</text:span><text:span text:style-name="T161">s due to the fact that<text:s/></text:span><text:span text:style-name="T162">EY<text:s/></text:span><text:span text:style-name="T163">does not have<text:s/></text:span><text:span text:style-name="T164">sufficient resources<text:s/></text:span><text:span text:style-name="T165">to complete the audit to enable it to give an opinion b</text:span><text:span text:style-name="T166">efore the backstop date of 13</text:span><text:span text:style-name="T167">th</text:span><text:span text:style-name="T168"><text:s/>September.<text:s/></text:span><text:span text:style-name="T169">That said</text:span><text:span text:style-name="T170">,</text:span><text:span text:style-name="T171"><text:s/>based on the work done<text:s/></text:span><text:span text:style-name="T172">t</text:span><text:span text:style-name="T173">here were no issues arising that would question the arrangements in the PCC or Force</text:span><text:span text:style-name="T174"><text:s/>and in addition the Value for money review identified no<text:s/></text:span><text:span text:style-name="T175">weaknesses and everything was as expected.<text:s/></text:span></text:p>
      <text:p text:style-name="P176"/>
      <text:p text:style-name="P177">The Chair asked<text:s/>if EJ could provide more detail on the high-risk rating<text:s/>given to property valuation in the<text:s/>audit closure report. EJ explained that both the<text:s/>Existing Use Valuation (EUV) and<text:s/>Depreciated Replacement Cost Valuations (DRC)<text:s/>had both been considered high risk<text:s/>as valuations are by definition subjective. Leatherhead and Mount Browne<text:s/>in particular are difficult to value as they are quite complex assets. In<text:s/>21/22<text:s/>there<text:s/>had been<text:s/>a<text:s/>significant movement in the asset valuations<text:s/>due changes in assumptions<text:s/>in 22/23 and there<text:s/>was still<text:s/>a significant<text:s/>risk of<text:s/>weakness<text:s/>going forward<text:s/>due to the<text:s/>large<text:s/>values<text:s/>placed on these assets.<text:s/>EY was currently<text:s/>reviewing the 2023/24<text:s/>valuation because it was such a highly complex site to<text:s/>value and<text:s/>the results of this<text:s/>would be reported back to the Committee in future meetings.<text:s/></text:p>
      <text:p text:style-name="P178"/>
      <text:p text:style-name="P179">The Chair said that because the<text:s/>audit opinion had been disclaimed<text:s/>by EY on the 2022/23 accounts the<text:s/>advice of the JAC to the PCC and CC was as follows:<text:s/></text:p>
      <text:p text:style-name="P180"/>
      <text:list text:style-name="LFO16" text:continue-numbering="true">
        <text:list-item>
          <text:p text:style-name="P181"><text:span text:style-name="T182">T</text:span><text:span text:style-name="T183">he JAC b</text:span><text:span text:style-name="T184">elieve</text:span><text:span text:style-name="T185">s</text:span><text:span text:style-name="T186"><text:s/>that internal audit has been thorough</text:span><text:span text:style-name="T187"><text:s/>in examining the<text:s/></text:span><text:span text:style-name="T188">internal<text:s/></text:span><text:span text:style-name="T189">control environment</text:span><text:span text:style-name="T190"><text:s/>and all actions are being taken seriously;<text:s/></text:span></text:p>
        </text:list-item>
        <text:list-item>
          <text:p text:style-name="P191"><text:span text:style-name="T192">E</text:span><text:span text:style-name="T193">xternal audit has undertaken<text:s/></text:span><text:span text:style-name="T194">the<text:s/></text:span><text:span text:style-name="T195">review of<text:s/></text:span><text:span text:style-name="T196">the arrangements including the<text:s/></text:span><text:span text:style-name="T197">high-level</text:span><text:span text:style-name="T198"><text:s/>numbers and values for money and that there were no issues of concern;<text:s/></text:span></text:p>
        </text:list-item>
        <text:list-item>
          <text:p text:style-name="P199"><text:span text:style-name="T200">A</text:span><text:span text:style-name="T201">lthough there isn’t a completed op</text:span><text:span text:style-name="T202">inion<text:s/></text:span><text:span text:style-name="T203">for 2022/23<text:s/></text:span><text:span text:style-name="T204">previous years have shown that the OPCC and Force accounts are well prepared without major issues;<text:s/></text:span></text:p>
        </text:list-item>
        <text:list-item>
          <text:p text:style-name="P205"><text:span text:style-name="T206">A<text:s/></text:span><text:span text:style-name="T207">high-level</text:span><text:span text:style-name="T208"><text:s/>review of the accounts by the JAC indicated no particular<text:s/></text:span><text:span text:style-name="T209">areas of concern to the JAC</text:span><text:span text:style-name="T210"><text:s/>and all their questions were answered</text:span><text:span text:style-name="T211">.<text:s/></text:span></text:p>
        </text:list-item>
      </text:list>
      <text:p text:style-name="P212"/>
      <text:p text:style-name="P213">As a<text:s/>result,<text:s/>from a JAC perspective they<text:s/>saw<text:s/>no reason why the<text:s/>PCC or CC<text:s/>should<text:s/>not sign the accounts.<text:s/></text:p>
      <text:p text:style-name="P214">Regarding<text:s/>the draft letters of representation these<text:s/>stated<text:s/>that the<text:s/>JAC recommended<text:s/>approval<text:s/>of the accounts to the PCC and CC and furthermore<text:s/>said that the<text:s/>JAC oversaw<text:s/>the production of the accounts.<text:s/>In<text:s/>fact,<text:s/>the JAC did<text:s/>neither of these things. It reviews the<text:s/>accounts and makes<text:s/>comments,<text:s/>but it was for<text:s/>the PCC and CC<text:s/>to<text:s/>decide whether to approve the accounts based on the report from the external auditors<text:s/>and taking into account the advice of the JAC.<text:s/></text:p>
      <text:p text:style-name="P215"/>
      <text:p text:style-name="P216">EJ confirmed that the letters of representation<text:s/>as presented<text:s/>would be signed off with today’s date<text:s/>but would note the points made<text:s/>and ensure these were reflected in the<text:s/>letters of assurance for next year.<text:s/></text:p>
      <text:p text:style-name="P217"/>
      <text:p text:style-name="P218">ACTION<text:s/>23/2024: Review wording in ToR to reflect the actions of the JAC in terms of the accounts and for EY to amend wording in next year’s letters of assurance.<text:s/></text:p>
      <text:p text:style-name="P219"/>
      <text:p text:style-name="P220">EJ asked for the PCC, CC, and both CFOs to give their<text:s/>written<text:s/>permission for electronic signatures to be used for the signing of the accounts.<text:s/>This would be progressed ASAP after the meeting.<text:s/></text:p>
      <text:p text:style-name="P221"/>
      <text:p text:style-name="P222">Finally,<text:s/>the JAC, CFOs<text:s/>and EY<text:s/>thanked<text:s/>the Force finance team for ensuring that the accounts<text:s/>and audit was<text:s/>completed<text:s/>by the statutory<text:s/>deadline</text:p>
      <text:p text:style-name="P223"/>
      <text:p text:style-name="P224"><text:span text:style-name="T225">The meeting ended</text:span><text:span text:style-name="T226"><text:s/>at 11.20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" style:display-name="Char" style:family="paragraph" style:parent-style-name="Normal">
      <style:paragraph-properties fo:margin-bottom="0.0833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Heading2Char" style:display-name="Heading 2 Char" style:family="text">
      <style:text-properties style:font-name="Arial" style:font-name-asian="Times New Roman" fo:font-weight="bold" style:font-weight-asian="bold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Arial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Arial" fo:font-size="11pt" style:font-size-asian="11pt" style:font-size-complex="10.5pt" style:language-asian="en" style:country-asian="US"/>
    </style:style>
    <style:style style:name="contentpasted2" style:display-name="contentpasted2" style:family="text" style:parent-style-name="DefaultParagraphFont"/>
    <style:style style:name="apple-converted-space" style:display-name="apple-converted-space" style:family="text" style:parent-style-name="DefaultParagraphFont"/>
    <style:style style:name="bm_details_overlay" style:display-name="bm_details_overlay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6312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GB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FFICIAL</text:p>
        <text:p text:style-name="P3"/>
      </style:header>
      <style:footer>
        <text:p text:style-name="P4">Page<text:s/><text:span text:style-name="T5"><text:page-number text:fixed="false">8</text:page-number></text:span><text:s/>of<text:s/><text:span text:style-name="T6"><text:page-count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UTES:</dc:title>
    <dc:description/>
    <dc:subject/>
    <meta:initial-creator>Bolden, Rachel 17044</meta:initial-creator>
    <dc:creator>Gordon, Sarah 9802</dc:creator>
    <meta:creation-date>2025-03-21T13:07:00Z</meta:creation-date>
    <dc:date>2025-03-21T13:07:00Z</dc:date>
    <meta:print-date>2023-08-04T06:38:00Z</meta:print-date>
    <meta:template xlink:href="Normal.dotm" xlink:type="simple"/>
    <meta:editing-cycles>134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1" meta:paragraph-count="12" meta:word-count="942" meta:character-count="6300" meta:row-count="44" meta:non-whitespace-character-count="5370"/>
  </office:meta>
</office:document-meta>
</file>