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weight-complex="bold" style:language-asian="ar" style:country-asian="SA"/>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2" style:parent-style-name="DefaultParagraphFont" style:family="text">
      <style:text-properties style:font-name="Arial" style:font-name-complex="Arial" fo:font-size="12pt" style:font-size-asian="12pt" style:font-size-complex="12pt" style:language-asian="ar" style:country-asian="SA"/>
    </style:style>
    <style:style style:name="T53" style:parent-style-name="DefaultParagraphFont" style:family="text">
      <style:text-properties style:font-name="Arial" style:font-name-complex="Arial" fo:font-size="12pt" style:font-size-asian="12pt" style:font-size-complex="12pt" style:language-asian="ar" style:country-asian="SA"/>
    </style:style>
    <style:style style:name="T54" style:parent-style-name="DefaultParagraphFont" style:family="text">
      <style:text-properties style:font-name="Arial" style:font-name-complex="Arial" fo:font-size="12pt" style:font-size-asian="12pt" style:font-size-complex="12pt" style:language-asian="ar" style:country-asian="SA"/>
    </style:style>
    <style:style style:name="T55" style:parent-style-name="DefaultParagraphFont" style:family="text">
      <style:text-properties style:font-name="Arial" style:font-name-complex="Arial" fo:font-size="12pt" style:font-size-asian="12pt" style:font-size-complex="12pt" style:language-asian="ar" style:country-asian="SA"/>
    </style:style>
    <style:style style:name="T56" style:parent-style-name="DefaultParagraphFont" style:family="text">
      <style:text-properties style:font-name="Arial" style:font-name-complex="Arial" fo:font-size="12pt" style:font-size-asian="12pt" style:font-size-complex="12pt" style:language-asian="ar" style:country-asian="SA"/>
    </style:style>
    <style:style style:name="T57" style:parent-style-name="DefaultParagraphFont" style:family="text">
      <style:text-properties style:font-name="Arial" style:font-name-complex="Arial" fo:font-size="12pt" style:font-size-asian="12pt" style:font-size-complex="12pt" style:language-asian="ar" style:country-asian="SA"/>
    </style:style>
    <style:style style:name="T58"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style:style>
    <style:style style:name="P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6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6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4"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fo:background-color="#FFFFFF" style:language-asian="ar" style:country-asian="SA" fo:hyphenate="false"/>
    </style:style>
    <style:style style:name="P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88"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8"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language-asian="ar" style:country-asian="SA"/>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1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30" style:parent-style-name="Normal" style:family="paragraph">
      <style:paragraph-properties fo:text-align="justify" fo:margin-bottom="0in" fo:margin-right="-0.1305in">
        <style:tab-stops>
          <style:tab-stop style:type="left" style:position="2in"/>
        </style:tab-stops>
      </style:paragraph-properties>
    </style:style>
    <style:style style:name="T131" style:parent-style-name="DefaultParagraphFont" style:family="text">
      <style:text-properties style:font-name="Arial" style:font-name-complex="Arial" fo:font-size="12pt" style:font-size-asian="12pt" style:font-size-complex="12pt" style:language-asian="ar" style:country-asian="SA"/>
    </style:style>
    <style:style style:name="T132" style:parent-style-name="DefaultParagraphFont" style:family="text">
      <style:text-properties style:font-name="Arial" style:font-name-complex="Arial" fo:font-size="12pt" style:font-size-asian="12pt" style:font-size-complex="12pt" style:language-asian="ar" style:country-asian="SA"/>
    </style:style>
    <style:style style:name="T133" style:parent-style-name="DefaultParagraphFont" style:family="text">
      <style:text-properties style:font-name="Arial" style:font-name-complex="Arial" fo:font-size="12pt" style:font-size-asian="12pt" style:font-size-complex="12pt" style:language-asian="ar" style:country-asian="SA"/>
    </style:style>
    <style:style style:name="T134" style:parent-style-name="DefaultParagraphFont" style:family="text">
      <style:text-properties style:font-name="Arial" style:font-name-complex="Arial" fo:font-size="12pt" style:font-size-asian="12pt" style:font-size-complex="12pt" style:language-asian="ar" style:country-asian="SA"/>
    </style:style>
    <style:style style:name="T135" style:parent-style-name="DefaultParagraphFont" style:family="text">
      <style:text-properties style:font-name="Arial" style:font-name-complex="Arial" fo:font-size="12pt" style:font-size-asian="12pt" style:font-size-complex="12pt" style:language-asian="ar" style:country-asian="SA"/>
    </style:style>
    <style:style style:name="T136" style:parent-style-name="DefaultParagraphFont" style:family="text">
      <style:text-properties style:font-name="Arial" style:font-name-complex="Arial" fo:font-size="12pt" style:font-size-asian="12pt" style:font-size-complex="12pt" style:language-asian="ar" style:country-asian="SA"/>
    </style:style>
    <style:style style:name="T137"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138" style:parent-style-name="DefaultParagraphFont" style:family="text">
      <style:text-properties style:font-name="Arial" style:font-name-complex="Arial" fo:font-size="12pt" style:font-size-asian="12pt" style:font-size-complex="12pt" style:language-asian="ar" style:country-asian="SA"/>
    </style:style>
    <style:style style:name="T139" style:parent-style-name="DefaultParagraphFont" style:family="text">
      <style:text-properties style:font-name="Arial" style:font-name-complex="Arial" fo:font-size="12pt" style:font-size-asian="12pt" style:font-size-complex="12pt" style:language-asian="ar" style:country-asian="SA"/>
    </style:style>
    <style:style style:name="T140" style:parent-style-name="DefaultParagraphFont" style:family="text">
      <style:text-properties style:font-name="Arial" style:font-name-complex="Arial" fo:font-size="12pt" style:font-size-asian="12pt" style:font-size-complex="12pt" style:language-asian="ar" style:country-asian="SA"/>
    </style:style>
    <style:style style:name="P1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2" style:parent-style-name="Normal" style:family="paragraph">
      <style:paragraph-properties fo:text-align="justify" fo:margin-bottom="0in" fo:margin-right="-0.1305in">
        <style:tab-stops>
          <style:tab-stop style:type="left" style:position="2in"/>
        </style:tab-stops>
      </style:paragraph-properties>
    </style:style>
    <style:style style:name="T143" style:parent-style-name="DefaultParagraphFont" style:family="text">
      <style:text-properties style:font-name="Arial" style:font-name-complex="Arial" fo:font-size="12pt" style:font-size-asian="12pt" style:font-size-complex="12pt" style:language-asian="ar" style:country-asian="SA"/>
    </style:style>
    <style:style style:name="T144" style:parent-style-name="DefaultParagraphFont" style:family="text">
      <style:text-properties style:font-name="Arial" style:font-name-complex="Arial" fo:font-size="12pt" style:font-size-asian="12pt" style:font-size-complex="12pt" style:language-asian="ar" style:country-asian="SA"/>
    </style:style>
    <style:style style:name="T145" style:parent-style-name="DefaultParagraphFont" style:family="text">
      <style:text-properties style:font-name="Arial" style:font-name-complex="Arial" fo:font-size="12pt" style:font-size-asian="12pt" style:font-size-complex="12pt" style:language-asian="ar" style:country-asian="SA"/>
    </style:style>
    <style:style style:name="T146" style:parent-style-name="DefaultParagraphFont" style:family="text">
      <style:text-properties style:font-name="Arial" style:font-name-complex="Arial" fo:font-size="12pt" style:font-size-asian="12pt" style:font-size-complex="12pt" style:language-asian="ar" style:country-asian="SA"/>
    </style:style>
    <style:style style:name="T147" style:parent-style-name="DefaultParagraphFont" style:family="text">
      <style:text-properties style:font-name="Arial" style:font-name-complex="Arial" fo:font-size="12pt" style:font-size-asian="12pt" style:font-size-complex="12pt" style:language-asian="ar" style:country-asian="SA"/>
    </style:style>
    <style:style style:name="T148" style:parent-style-name="DefaultParagraphFont" style:family="text">
      <style:text-properties style:font-name="Arial" style:font-name-complex="Arial" fo:font-size="12pt" style:font-size-asian="12pt" style:font-size-complex="12pt" style:language-asian="ar" style:country-asian="SA"/>
    </style:style>
    <style:style style:name="T149" style:parent-style-name="DefaultParagraphFont" style:family="text">
      <style:text-properties style:font-name="Arial" style:font-name-complex="Arial" fo:font-size="12pt" style:font-size-asian="12pt" style:font-size-complex="12pt" style:language-asian="ar" style:country-asian="SA"/>
    </style:style>
    <style:style style:name="T150" style:parent-style-name="DefaultParagraphFont" style:family="text">
      <style:text-properties style:font-name="Arial" style:font-name-complex="Arial" fo:font-size="12pt" style:font-size-asian="12pt" style:font-size-complex="12pt" style:language-asian="ar" style:country-asian="SA"/>
    </style:style>
    <style:style style:name="T151" style:parent-style-name="DefaultParagraphFont" style:family="text">
      <style:text-properties style:font-name="Arial" style:font-name-complex="Arial" fo:font-size="12pt" style:font-size-asian="12pt" style:font-size-complex="12pt" style:language-asian="ar" style:country-asian="SA"/>
    </style:style>
    <style:style style:name="T152" style:parent-style-name="DefaultParagraphFont" style:family="text">
      <style:text-properties style:font-name="Arial" style:font-name-complex="Arial" fo:font-size="12pt" style:font-size-asian="12pt" style:font-size-complex="12pt" style:language-asian="ar" style:country-asian="SA"/>
    </style:style>
    <style:style style:name="T153" style:parent-style-name="DefaultParagraphFont" style:family="text">
      <style:text-properties style:font-name="Arial" style:font-name-complex="Arial" fo:font-size="12pt" style:font-size-asian="12pt" style:font-size-complex="12pt" style:language-asian="ar" style:country-asian="SA"/>
    </style:style>
    <style:style style:name="T154" style:parent-style-name="DefaultParagraphFont" style:family="text">
      <style:text-properties style:font-name="Arial" style:font-name-complex="Arial" fo:font-size="12pt" style:font-size-asian="12pt" style:font-size-complex="12pt" style:language-asian="ar" style:country-asian="SA"/>
    </style:style>
    <style:style style:name="T155"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156" style:parent-style-name="DefaultParagraphFont" style:family="text">
      <style:text-properties style:font-name="Arial" style:font-name-complex="Arial" fo:font-size="12pt" style:font-size-asian="12pt" style:font-size-complex="12pt" style:language-asian="ar" style:country-asian="SA"/>
    </style:style>
    <style:style style:name="T157" style:parent-style-name="DefaultParagraphFont" style:family="text">
      <style:text-properties style:font-name="Arial" style:font-name-complex="Arial" fo:font-size="12pt" style:font-size-asian="12pt" style:font-size-complex="12pt" style:language-asian="ar" style:country-asian="SA"/>
    </style:style>
    <style:style style:name="T158" style:parent-style-name="DefaultParagraphFont" style:family="text">
      <style:text-properties style:font-name="Arial" style:font-name-complex="Arial" fo:font-size="12pt" style:font-size-asian="12pt" style:font-size-complex="12pt" style:language-asian="ar" style:country-asian="SA"/>
    </style:style>
    <style:style style:name="T159" style:parent-style-name="DefaultParagraphFont" style:family="text">
      <style:text-properties style:font-name="Arial" style:font-name-complex="Arial" fo:font-size="12pt" style:font-size-asian="12pt" style:font-size-complex="12pt" style:language-asian="ar" style:country-asian="SA"/>
    </style:style>
    <style:style style:name="P1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12"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4" style:parent-style-name="Normal" style:family="paragraph">
      <style:paragraph-properties fo:text-align="justify" fo:margin-bottom="0in" fo:margin-right="-0.1305in">
        <style:tab-stops>
          <style:tab-stop style:type="left" style:position="2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2"/></text:span><text:span text:style-name="T16">ITEM<text:s/></text:span><text:span text:style-name="T17">04</text:span><text:span text:style-name="T18">b</text:span></text:p>
      <text:p text:style-name="P19"><text:tab/><text:tab/><text:tab/><text:tab/><text:tab/><text:tab/><text:tab/><text:tab/><text:s text:c="3"/></text:p>
      <text:p text:style-name="P20"><text:span text:style-name="T21">Minutes</text:span><text:span text:style-name="T22"><text:s/>of the Joint Audit Committee</text:span><text:span text:style-name="T23"><text:s/></text:span><text:span text:style-name="T24">10</text:span><text:span text:style-name="T25">th</text:span><text:span text:style-name="T26"><text:s/></text:span><text:span text:style-name="T27">Dec</text:span><text:span text:style-name="T28">ember<text:s/></text:span><text:span text:style-name="T29">2024</text:span><text:span text:style-name="T30"><text:s/></text:span><text:span text:style-name="T31">at<text:s/></text:span><text:span text:style-name="T32">1</text:span><text:span text:style-name="T33">0</text:span><text:span text:style-name="T34">a</text:span><text:span text:style-name="T35">m</text:span><text:span text:style-name="T36"><text:s/></text:span><text:span text:style-name="T37">held<text:s/></text:span><text:span text:style-name="T38">via remote video link</text:span></text:p>
      <text:p text:style-name="P39"/>
      <text:p text:style-name="P40">Attendees:</text:p>
      <text:p text:style-name="P41"/>
      <text:p text:style-name="P42">Patrick Molineux (Chair) – Chair of Meeting</text:p>
      <text:p text:style-name="P43">Rachel Evans (RE)</text:p>
      <text:p text:style-name="P44">Lorna Harnby (LH)</text:p>
      <text:p text:style-name="P45"/>
      <text:p text:style-name="P46">Alison Bolton (AB)<text:s/>– Chief Executive – Office of the Police and Crime Commissioner</text:p>
      <text:p text:style-name="P47">Kelvin Menon (KM)<text:s/>– Treasurer – Office of the Police and Crime Commissioner<text:s/></text:p>
      <text:p text:style-name="P48">Sarah Gordon (SGo)<text:s/>– Office of the Police and Crime Commissioner<text:s/>(Minute taker)</text:p>
      <text:p text:style-name="P49"/>
      <text:p text:style-name="P50">Tim De Meyer<text:s/>(CC) –<text:s/>Chief Constable – Surrey Police</text:p>
      <text:p text:style-name="P51"><text:span text:style-name="T52">Peter Appleton</text:span><text:span text:style-name="T53"><text:s/>(</text:span><text:span text:style-name="T54">PA</text:span><text:span text:style-name="T55">) –</text:span><text:span text:style-name="T56"><text:s/>Executive Director of Commercial and Financial Services</text:span><text:span text:style-name="T57"><text:s/></text:span><text:span text:style-name="T58">– Surrey and Sussex Police</text:span></text:p>
      <text:p text:style-name="P59">John Moyles (JM) -<text:s/></text:p>
      <text:p text:style-name="P60">Ricardo Herrera-Delgado (RHD) – Head of Corporate Accounting – Surrey and Sussex Police</text:p>
      <text:p text:style-name="P61">Louise Sutton (LS) - Head of Corporate Development – Surrey Police</text:p>
      <text:p text:style-name="P62">Sandra Gammon (SG) - Strategic Governance Manager – Surrey Police</text:p>
      <text:p text:style-name="P63">Penny Knowles<text:s/>(PK) –<text:s/>Chief Internal Auditor -<text:s/>Southern Internal Audit Partnership<text:s/></text:p>
      <text:p text:style-name="P64">Alison Kennett<text:s/>(AK) – External Auditor – Ernst and Young</text:p>
      <text:p text:style-name="P65">Louise May (LM) - Head of Equality, Diversity &amp; Inclusion – Surrey Police (PART)</text:p>
      <text:p text:style-name="P66">Gavin Patch (GP) - Head of Vetting – Surrey &amp; Sussex Police (PART)</text:p>
      <text:p text:style-name="P67"/>
      <text:p text:style-name="P68">Guests:</text:p>
      <text:p text:style-name="P69">Graham Fortune<text:s/>– New Member of the JAC</text:p>
      <text:p text:style-name="P70">Mark Mainwaring<text:s/>– New Member of the JAC</text:p>
      <text:p text:style-name="P71">Harmeet Notay<text:s/>– New Member of the JAC</text:p>
      <text:p text:style-name="P72"/>
      <text:p text:style-name="P73"/>
      <text:p text:style-name="P74">PART ONE - IN PUBLIC</text:p>
      <text:p text:style-name="P75"/>
      <text:p text:style-name="P76">78/2024<text:s/>APOLOGIES FOR ABSENCE (Item 1)</text:p>
      <text:p text:style-name="P77"/>
      <text:p text:style-name="P78">Apologies were received from PCC Lisa Townsend, Deputy PCC Ellie Vesey-Thompson and Elizabeth Jackson (EY).</text:p>
      <text:p text:style-name="P79"/>
      <text:p text:style-name="P80">79/2024<text:s/>WELCOME REMARKS<text:s/>URGENT MATTERS<text:s/>(Item 2)</text:p>
      <text:p text:style-name="P81"/>
      <text:p text:style-name="P82">The Chair opened the meeting by welcoming Graham Fortune, Mark Mainwaring and Harmeet Notay who had been appointed as the three new members of the JAC. They were currently going through the vetting process so were attending today’s meeting in a guest capacity and would formally join the JAC when vetting had been completed.<text:s/></text:p>
      <text:p text:style-name="P83"/>
      <text:p text:style-name="P84">80/2024<text:s/>DECLARATION OF INTERESTS (Item 3)</text:p>
      <text:p text:style-name="P85"/>
      <text:p text:style-name="P86">None.<text:s/></text:p>
      <text:p text:style-name="P87"/>
      <text:p text:style-name="P88"><text:span text:style-name="T89">81</text:span><text:span text:style-name="T90">/202</text:span><text:span text:style-name="T91">4</text:span><text:span text:style-name="T92"><text:s/>MINUTES OF THE MEETING</text:span><text:span text:style-name="T93">S</text:span><text:span text:style-name="T94"><text:s/>HELD<text:s/></text:span><text:span text:style-name="T95">ON<text:s/></text:span><text:span text:style-name="T96">2</text:span><text:span text:style-name="T97">3</text:span><text:span text:style-name="T98">rd</text:span><text:span text:style-name="T99"><text:s/>SEPTEMBER</text:span><text:span text:style-name="T100"><text:s/>2024</text:span><text:span text:style-name="T101"><text:s/></text:span><text:span text:style-name="T102">AND ACTION</text:span><text:span text:style-name="T103"><text:s/></text:span><text:span text:style-name="T104">TRACKER (Item 4</text:span><text:span text:style-name="T105">a and b</text:span><text:span text:style-name="T106">)<text:s/></text:span></text:p>
      <text:p text:style-name="P107"/>
      <text:p text:style-name="P108">The minutes were accepted as a true and accurate record. The action tracker was updated, and progress would be noted on the tracker.<text:s/></text:p>
      <text:p text:style-name="P109"/>
      <text:p text:style-name="P110">82/2024<text:s/>INTERNAL AUDIT UPDATE REPORT 2023-24 (Item 5a)</text:p>
      <text:p text:style-name="P111"/>
      <text:p text:style-name="P112">PK presented the report.<text:s/>She explained that SIAP had diverted resources from some of their other clients to help<text:s/>support the delivery<text:s/>of the audit plan<text:s/>for<text:s/>their Bluelight clients.<text:s/>As a result,<text:s/>the report showed<text:s/>that a<text:s/>significant<text:s/>number of audits<text:s/>had commenced and were at the<text:s/>scoping or fieldwork stage.<text:s/>Completion meetings<text:s/>had<text:s/>also<text:s/>been<text:s/>booked<text:s/>and hence<text:s/>a lot of<text:s/>completed audit reports will<text:s/>be brought to the next JAC meeting.<text:s/>Since issuing the papers<text:s/>for this meeting PK reported that<text:s/>the last audit<text:s/>on<text:s/>22/23<text:s/>plan, the Legacy Application Management audit,<text:s/>had been<text:s/>completed.</text:p>
      <text:p text:style-name="P113"/>
      <text:p text:style-name="P114">The JAC were concerned about the resourcing<text:s/>of the audits<text:s/>and asked PK to comment on how much progress she felt<text:s/>would<text:s/>be<text:s/>made by year end. PK agreed that<text:s/>SIAP<text:s/>were behind<text:s/>on the plan,<text:s/>but she<text:s/>was confident that Q1,<text:s/>2 and 3 would be completed<text:s/>by year end<text:s/>and be sufficient to support<text:s/>the<text:s/>annual<text:s/>audit<text:s/>opinion. Q4<text:s/>would need to be closely monitored in terms of resourcing<text:s/>and<text:s/>a decision made<text:s/>to<text:s/>which<text:s/>specific<text:s/>audits were<text:s/>a priority<text:s/>for<text:s/>the Force<text:s/>as well as to<text:s/>the overall assurance statement.<text:s/></text:p>
      <text:p text:style-name="P115"/>
      <text:p text:style-name="P116">The Chair asked whether PK had any concerns about the high number of medium actions (18) that were included in the audit report.<text:s/>PK said that<text:s/>several arose from<text:s/>resource constraints<text:s/>and there were some<text:s/>that were possibly more complicated<text:s/>to implement<text:s/>than the Force was expecting or<text:s/>fed<text:s/>into a bigger piece of work. There were also some key ones in relation to estates and facilities and business continuity<text:s/>and<text:s/>further audits<text:s/>were<text:s/>currently underway.<text:s/></text:p>
      <text:p text:style-name="P117"/>
      <text:p text:style-name="P118">83/2024 IMPLEMENTATION OF THE GLOBAL AUDIT STANDARDS (Item 5b)</text:p>
      <text:p text:style-name="P119"/>
      <text:p text:style-name="P120">The<text:s/>JAC noted the report.<text:s/>The Chair asked whether the implementation of these<text:s/>standards was going to cause further delays to the audit programme. PK explained that the standards would<text:s/>mainly impact the management<text:s/>of SIAP. A gap analysis<text:s/>has been<text:s/>carried out and an action plan was put in place. The JAC would start to see the<text:s/>impact of the new standards at the next meeting<text:s/>in the form of a new<text:s/>Charter and Strategy.<text:s/>PK<text:s/>was confident that<text:s/>the implementation<text:s/>was in hand,<text:s/>getting the focus and attention it required and would not<text:s/>divert<text:s/>resources from the delivery of the audit plan.<text:s/>No significant changes were expected<text:s/>but it would require SIAP to update its policies and procedures<text:s/>with<text:s/>some possible changes<text:s/>in respect of<text:s/>audit planning.<text:s/></text:p>
      <text:p text:style-name="P121"/>
      <text:p text:style-name="P122">PA suggested arranging a meeting between the Force and SIAP early next year to check on the status of the 23/24 audit<text:s/>plan and ensure certain audits<text:s/>were prioritised according to strategic risks.</text:p>
      <text:p text:style-name="P123"/>
      <text:p text:style-name="P124">ACTION<text:s/>24/2024: PK to arrange a meeting with key members of the Force and OPCC to discuss the audit schedule in April/May 2025.<text:s/></text:p>
      <text:p text:style-name="P125"/>
      <text:p text:style-name="P126">The JAC asked whether there were still issues relating to VAWG and being able to arrange the meetings with key persons. PK said that this had been resolved although the key issue was that it was a joint audit and the processes across Surrey and Sussex were very different.<text:s/>It was therefore decided to separate the audits out with Surrey’s scheduled for this year and Sussex’s for next year.<text:s/></text:p>
      <text:p text:style-name="P127"/>
      <text:p text:style-name="P128">84/2024 EXTERNAL AUDIT UPDATE (Item 6)</text:p>
      <text:p text:style-name="P129"/>
      <text:p text:style-name="P130"><text:span text:style-name="T131">AK provided a verbal update.<text:s/></text:span><text:span text:style-name="T132">The 23/24 audit was currently in progress and was going well. The<text:s/></text:span><text:span text:style-name="T133">statutory<text:s/></text:span><text:span text:style-name="T134">backstop date<text:s/></text:span><text:span text:style-name="T135">for the external auditor to report on the 23/24 audit<text:s/></text:span><text:span text:style-name="T136">was 28</text:span><text:span text:style-name="T137">th</text:span><text:span text:style-name="T138"><text:s/>February 2025<text:s/></text:span><text:span text:style-name="T139">and this should be met.<text:s/></text:span><text:span text:style-name="T140"><text:s/></text:span></text:p>
      <text:p text:style-name="P141"/>
      <text:p text:style-name="P142"><text:span text:style-name="T143">It was<text:s/></text:span><text:span text:style-name="T144">agreed<text:s/></text:span><text:span text:style-name="T145">that<text:s/></text:span><text:span text:style-name="T146">a private meeting<text:s/></text:span><text:span text:style-name="T147">would be arranged<text:s/></text:span><text:span text:style-name="T148">between EY and the<text:s/></text:span><text:span text:style-name="T149">JAC<text:s/></text:span><text:span text:style-name="T150">once the audit was complete and then an<text:s/></text:span><text:span text:style-name="T151">extraordinary<text:s/></text:span><text:span text:style-name="T152">public<text:s/></text:span><text:span text:style-name="T153">JAC meeting<text:s/></text:span><text:span text:style-name="T154">would be held prior to 28</text:span><text:span text:style-name="T155">th</text:span><text:span text:style-name="T156"><text:s/></text:span><text:span text:style-name="T157">February 2025 to<text:s/></text:span><text:span text:style-name="T158">formally receive the audit report and finalise the accounts</text:span><text:span text:style-name="T159">.<text:s/></text:span></text:p>
      <text:p text:style-name="P160"/>
      <text:p text:style-name="P161">ACTION<text:s/>25/2024: To arrange<text:s/>a<text:s/>meeting between EY and JAC members to discuss audit findings report.</text:p>
      <text:p text:style-name="P162"/>
      <text:p text:style-name="P163">ACTION<text:s/>26/2024: To arrange an extraordinary JAC meeting in February 2025 to discuss in public the audit findings report and accounts.<text:s/></text:p>
      <text:p text:style-name="P164"/>
      <text:p text:style-name="P165">The JAC wanted to<text:s/>formally recognise<text:s/>the hard work the finance team<text:s/>had put in to ensure that the information the auditors required was<text:s/>delivered on time in order to meet the deadlines.</text:p>
      <text:p text:style-name="P166"/>
      <text:p text:style-name="P167">85/2024 SURREY &amp; SUSSEX POLICE JOINT EQUALITY, DIVERSITY AND INCLUSION POLICY (Item<text:s/>7a)</text:p>
      <text:p text:style-name="P168"/>
      <text:p text:style-name="P169">LM presented the report.<text:s/>The Force’s EDI policy<text:s/>was reviewed<text:s/>every 2 years,<text:s/>and<text:s/>this was due in<text:s/>August 2025.<text:s/>She reported that there hadn’t been any significant issues<text:s/>that needed to be addressed<text:s/>following<text:s/>the report<text:s/>that<text:s/>came to JAC last year.<text:s/></text:p>
      <text:p text:style-name="P170"/>
      <text:p text:style-name="P171">The Chair was keen to understand how the Force was able to track progress and<text:s/>adherence<text:s/>to<text:s/>the policy.<text:s/>LM explained<text:s/>actions<text:s/>within the policy<text:s/>were tracked through existing Force boards, for example, the Public Sector Equality<text:s/>Duty<text:s/>was<text:s/>reported via the People Performance Board. LM said<text:s/>that<text:s/>in the<text:s/>next<text:s/>version<text:s/>of the<text:s/>policy<text:s/>an addendum<text:s/>would be added setting out what the<text:s/>governance process<text:s/>was.<text:s/></text:p>
      <text:p text:style-name="P172"/>
      <text:p text:style-name="P173">ACTION<text:s/>27/2024: To include an addendum, in the next<text:s/>version of the policy, that sets out<text:s/>how the Force governs<text:s/>its<text:s/>EDI policy.<text:s/></text:p>
      <text:p text:style-name="P174"/>
      <text:p text:style-name="P175">LM also explained that the Board process surrounding the EDI policy had<text:s/>changed. The CCMT (Chief Constable Management Team) now oversaw<text:s/>the policy whereas previously it was overseen by the People Board.<text:s/>It therefore provided<text:s/>the Chief Officer Team with the reassurance that the areas of progress and priority<text:s/>were<text:s/>being<text:s/>realised at a senior level.<text:s/>The CCMT acted<text:s/>as an oversight board rather than a<text:s/>reporting<text:s/>board.<text:s/>LM was also working with the business intelligence team to have better sight of EDI data in the business-as-usual governance.<text:s/></text:p>
      <text:p text:style-name="P176"/>
      <text:p text:style-name="P177">It was noted that the JAC had seen a vast improvement in this<text:s/>area<text:s/>over the last few years<text:s/>both in terms of governance and positive enforcement. The main issue for the JAC had<text:s/>always been<text:s/>how effective the policy<text:s/>was<text:s/>in terms of embedding it within the organisation<text:s/>and<text:s/>how it<text:s/>was<text:s/>monitored.<text:s/></text:p>
      <text:p text:style-name="P178"/>
      <text:p text:style-name="P179">The CC explained that his CCMT meetings involved chief officers, chief superintendents and police staff heads of department and<text:s/>they<text:s/>looked<text:s/>at<text:s/>policy decisions that<text:s/>required<text:s/>high level scrutiny and extraordinary items that needed<text:s/>additional assurance.<text:s/>The monitoring of the policy would take place at the<text:s/>new<text:s/>Force Performance Board. This Board took<text:s/>place monthly and dedicated<text:s/>the first half of the meeting to external crime performance and the second half to internal<text:s/>organisational<text:s/>performance.<text:s/>It<text:s/>was<text:s/>still in its infancy,<text:s/>with only the first meeting having taken place to far,<text:s/>but the CC was confident that by applying the same rigour to internal performance to that of external it would<text:s/>give<text:s/>assurance<text:s/>on how things<text:s/>were working.</text:p>
      <text:p text:style-name="P180"/>
      <text:p text:style-name="P181">LM said that since this item was last reported at the JAC the Force has<text:s/>set up three thematic advisory groups within the community; a Race Advisory Group, a LGBTQ+ Advisory Group and<text:s/>a Disability Advisory Group. The aim of these groups<text:s/>was<text:s/>to tackle issues that<text:s/>arose<text:s/>within these<text:s/>areas<text:s/>of<text:s/>the community and that<text:s/>would also<text:s/>act as a critical friend<text:s/>by having an outside perspective<text:s/>and<text:s/>providing<text:s/>feedback<text:s/>on the Force’s internal policies.<text:s/></text:p>
      <text:p text:style-name="P182"/>
      <text:p text:style-name="P183">86/2024 SURREY OPCC POLICY ON EQUALITY, DIVERSITY AND INCLUSION (Item 7b)</text:p>
      <text:p text:style-name="P184"/>
      <text:p text:style-name="P185">AB presented the report<text:s/>which<text:s/>had been<text:s/>prepared by Sailesh Limbachia,<text:s/>who<text:s/>was the OPCC<text:s/>lead<text:s/>in this area.<text:s/>The report<text:s/>provided<text:s/>detail on how the OPCC<text:s/>met<text:s/>its obligations<text:s/>and how this weas done<text:s/>by<text:s/>following the<text:s/>APCC<text:s/>framework.<text:s/>The OPCC<text:s/>had<text:s/>carried out a number of Equality Impact Assessments for<text:s/>commissioned services<text:s/>and<text:s/>was<text:s/>also midway through an<text:s/>accessibility<text:s/>audit of<text:s/>the<text:s/>OPCC website. SL had<text:s/>also been doing work to<text:s/>widen<text:s/>the<text:s/>pool of<text:s/>applicants<text:s/>to appointed as<text:s/>Independent Custody Visitors<text:s/>and Legally Qualified<text:s/>People<text:s/>who sat<text:s/>on misconduct panels.<text:s/></text:p>
      <text:p text:style-name="P186"/>
      <text:p text:style-name="P187">87/2024 REVIEW OF GIFTS AND HOSPITALITY (Item 8)</text:p>
      <text:p text:style-name="P188"/>
      <text:p text:style-name="P189">GP presented the report.<text:s/>The Chair said that it showed a modest level of hospitality for the Force and asked GP whether<text:s/>this was because everything received was not being recorded.<text:s/>GP<text:s/>was confident<text:s/>that<text:s/>everything was recorded and that there was just a<text:s/>modest level<text:s/>gifts and<text:s/>hospitality<text:s/>received. The reasons given for accepting the gifts and hospitality were<text:s/>reasonable. Most were<text:s/>from<text:s/>members of the public expressing their appreciation for the service they had received from<text:s/>specific officers<text:s/>and teams.<text:s/></text:p>
      <text:p text:style-name="P190"/>
      <text:p text:style-name="P191">GP explained that<text:s/>both Surrey and Sussex carried<text:s/>out an annual integrity review where<text:s/>supervisors<text:s/>would<text:s/>meet with their staff members<text:s/>to go through<text:s/>a number of<text:s/>policies<text:s/>including the<text:s/>recording of gifts and hospitality.<text:s/>He was confident<text:s/>therefore<text:s/>that staff were aware of their responsibility to<text:s/>declare<text:s/>gifts and hospitality. The Vetting team also reviewed<text:s/>all gifts and hospitality to ensure they<text:s/>were<text:s/>in accordance with the policy.<text:s/>The Vetting team<text:s/>worked closely with<text:s/>PSD and the ACU and GP wasn’t aware of any<text:s/>occasions<text:s/>where officers had<text:s/>accepted<text:s/>inappropriate gifts or hospitality.<text:s/></text:p>
      <text:p text:style-name="P192"/>
      <text:p text:style-name="P193">The JAC were pleased to see that the<text:s/>Force<text:s/>was carrying out an annual integrity review. GP explained that it was<text:s/>only into its second year<text:s/>and had<text:s/>been borne<text:s/>out of the HMICFRS<text:s/>recommendations in relation to misogyny and inappropriate behaviour.<text:s/>There<text:s/>were still some issues that needed to be ironed out, but it was hoped that<text:s/>it would become embedded,<text:s/>and this was a work in progress.<text:s/></text:p>
      <text:p text:style-name="P194"/>
      <text:p text:style-name="P195">88/2024 TREASURY MANAGEMENT AND PRUDENTIAL INDICATORS Q2 (Item 9)</text:p>
      <text:p text:style-name="P196"/>
      <text:p text:style-name="P197">KM presented the report<text:s/>which he explained was required under prudential regulations and showed treasury<text:s/>activity<text:s/>for the first six months of the year.<text:s/>The Force invested<text:s/>surplus cash each evening with Surrey County Council<text:s/>(SCC)<text:s/>on an overnight basis.<text:s/>In doing so for the past six months it had<text:s/>raised £1.5million in interest compared<text:s/>to £1.2million at the same time last year. This<text:s/>had<text:s/>been set aside to support the redevelopment of Mount Browne.<text:s/>The report also showed<text:s/>whether the Force<text:s/>was due to comply with prudential indicators by the end of the year. Most<text:s/>of the<text:s/>prudential indicators related<text:s/>to<text:s/>investments<text:s/>and therefore<text:s/>didn’t<text:s/>apply to the Force<text:s/>as<text:s/>they only invested<text:s/>with SCC.<text:s/>The Force hadn’t<text:s/>taken out any new external borrowing during the year,<text:s/>but<text:s/>they still had<text:s/>the loan for Leatherhead. KM said that<text:s/>the Force<text:s/>was<text:s/>making allowances for both interest and repayment<text:s/>against that loan in accordance with the prudential regulations.<text:s/></text:p>
      <text:p text:style-name="P198"/>
      <text:p text:style-name="P199">RHD added that the<text:s/>base rate for the<text:s/>Bank of England had<text:s/>been high for a while<text:s/>at 5% but<text:s/>had come<text:s/>down to 4.75% in November. This was positive from<text:s/>a borrowing<text:s/>aspect<text:s/>but<text:s/>would reduce the<text:s/>return on investments.<text:s/></text:p>
      <text:p text:style-name="P200"/>
      <text:p text:style-name="P201">The JAC asked whether it would be possible to<text:s/>see<text:s/>internal audit reports<text:s/>from<text:s/>SCC<text:s/>on<text:s/>treasury management. KM said that both he and RHD<text:s/>hold<text:s/>a review meeting with SCC on a bi-annual basis<text:s/>and<text:s/>review the contract on an annual basis.<text:s/>He would ask if he could be sent copies of audit reports in the future.</text:p>
      <text:p text:style-name="P202"/>
      <text:p text:style-name="P203">ACTION<text:s/>28/2024: To request copies of audit reports from SCC that cover treasury management.</text:p>
      <text:p text:style-name="P204"/>
      <text:p text:style-name="P205">The JAC<text:s/>noted that the Force would be<text:s/>borrowing in the future from<text:s/>Public Works Loan Board<text:s/>to fund<text:s/>the Mount Browne redevelopment. The<text:s/>Chair asked for clarification that<text:s/>this would not strain the OPCC/Force<text:s/>financial position. KM confirmed that there was a financial model in place for the redevelopment of Mount Browne<text:s/>and that the<text:s/>fundamental premise of this was that<text:s/>assets sales and running cost<text:s/>savings from the<text:s/>new buildings<text:s/>would fund<text:s/>the<text:s/>borrowing.<text:s/>The repayments<text:s/>and interest<text:s/>had<text:s/>been built into the medium-term financial strategy. KM didn’t foresee any<text:s/>strain on any operational resources within the Force<text:s/>but if this did happen then the<text:s/>redevelopment<text:s/>could be re-phased or reassessed.<text:s/></text:p>
      <text:p text:style-name="P206"/>
      <text:p text:style-name="P207">RHD added that the<text:s/>proceeds from the<text:s/>Force’s disposal of properties were being set aside<text:s/>to<text:s/>fund<text:s/>the Mount Browne<text:s/>redevelopment<text:s/>and<text:s/>hence<text:s/>would reduce the need for<text:s/>new<text:s/>borrowing.</text:p>
      <text:p text:style-name="P208"/>
      <text:p text:style-name="P209">The Chair concluded part one of the meeting and thanked Graham Fortune, Mark Mainwaring and Harmeet<text:s/>Notay<text:s/>for attending. The JAC looked<text:s/>forward<text:s/>to welcoming them<text:s/>all to the JAC proper when vetting had been completed.<text:s/></text:p>
      <text:p text:style-name="P210"><text:s/></text:p>
      <text:p text:style-name="P211">PART TWO</text:p>
      <text:p text:style-name="P212">IN PRIVATE</text:p>
      <text:p text:style-name="P213"/>
      <text:p text:style-name="P214"><text:span text:style-name="T215">The meeting ended at<text:s/></text:span><text:span text:style-name="T216">1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Arial" style:font-size-complex="10.5pt"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ES:</dc:title>
    <dc:description/>
    <dc:subject/>
    <meta:initial-creator>Bolden, Rachel 17044</meta:initial-creator>
    <dc:creator>Gordon, Sarah 9802</dc:creator>
    <meta:creation-date>2025-03-21T13:13:00Z</meta:creation-date>
    <dc:date>2025-03-21T13:13:00Z</dc:date>
    <meta:print-date>2023-08-03T14:38:00Z</meta:print-date>
    <meta:template xlink:href="Normal.dotm" xlink:type="simple"/>
    <meta:editing-cycles>13</meta:editing-cycles>
    <meta:editing-duration>PT0S</meta:editing-duration>
    <meta:user-defined meta:name="ContentTypeId">0x0101006E3FB91A3F98CE418410CE4B8724AD48</meta:user-defined>
    <meta:user-defined meta:name="MediaServiceImageTags"/>
    <meta:document-statistic meta:page-count="1" meta:paragraph-count="27" meta:word-count="2085" meta:character-count="13949" meta:row-count="99" meta:non-whitespace-character-count="11891"/>
  </office:meta>
</office:document-meta>
</file>