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left="5in" fo:margin-right="-0.1305in" fo:text-indent="0.5in">
        <style:tab-stops>
          <style:tab-stop style:type="left" style:position="-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size-complex="14pt" style:language-asian="ar" style:country-asian="SA" fo:hyphenate="false"/>
    </style:style>
    <style:style style:name="P1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P5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P5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6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9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9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9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09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5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3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4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5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6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7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8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9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0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1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2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3" style:parent-style-name="Normal" style:family="paragraph">
      <style:paragraph-properties fo:text-align="justify" fo:margin-bottom="0in" fo:margin-right="-0.1305in">
        <style:tab-stops>
          <style:tab-stop style:type="left" style:position="0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9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62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7"><text:s/></text:span><text:span text:style-name="T8">ITEM<text:s/></text:span><text:span text:style-name="T9">04d</text:span></text:p>
      <text:p text:style-name="P10"><text:tab/><text:tab/><text:tab/><text:tab/><text:tab/><text:tab/><text:tab/><text:tab/><text:s text:c="3"/></text:p>
      <text:p text:style-name="P11"><text:span text:style-name="T12">Minutes</text:span><text:span text:style-name="T13"><text:s/>of the<text:s/></text:span><text:span text:style-name="T14">Extraordinary<text:s/></text:span><text:span text:style-name="T15">Joint Audit Committee</text:span><text:span text:style-name="T16"><text:s/></text:span><text:span text:style-name="T17">25</text:span><text:span text:style-name="T18">th</text:span><text:span text:style-name="T19"><text:s/></text:span><text:span text:style-name="T20">February</text:span><text:span text:style-name="T21"><text:s/>2025<text:s/></text:span><text:span text:style-name="T22">at<text:s/></text:span><text:span text:style-name="T23">9.30</text:span><text:span text:style-name="T24">a</text:span><text:span text:style-name="T25">m</text:span><text:span text:style-name="T26"><text:s/></text:span><text:span text:style-name="T27">held<text:s/></text:span><text:span text:style-name="T28">via remote video link</text:span></text:p>
      <text:p text:style-name="P29"/>
      <text:p text:style-name="P30">Attendees:</text:p>
      <text:p text:style-name="P31"/>
      <text:p text:style-name="P32">Patrick Molineux (Chair) – Chair of Meeting</text:p>
      <text:p text:style-name="P33">Rachel Evans (RE)</text:p>
      <text:p text:style-name="P34">Graham Fortune (GF)</text:p>
      <text:p text:style-name="P35">Lorna Harnby (LH)</text:p>
      <text:p text:style-name="P36">Mark Mainwaring (MM)</text:p>
      <text:p text:style-name="P37">Harmeet Notay (HN)</text:p>
      <text:p text:style-name="P38"/>
      <text:p text:style-name="P39">Ellie Vesey-Thompson<text:s/>(DPCC) –<text:s/>Deputy<text:s/>Police and Crime Commissioner</text:p>
      <text:p text:style-name="P40">Alison Bolton (AB)<text:s/>– Chief Executive – Office of the Police and Crime Commissioner</text:p>
      <text:p text:style-name="P41">Kelvin Menon (KM)<text:s/>– Treasurer – Office of the Police and Crime Commissioner<text:s/></text:p>
      <text:p text:style-name="P42">Dawn Lewis<text:s/>(DL)<text:s/>– Office of the Police and Crime Commissioner<text:s/>(Minute taker)</text:p>
      <text:p text:style-name="P43"/>
      <text:p text:style-name="P44">Tim De Meyer<text:s/>(CC) –<text:s/>Chief Constable – Surrey Police</text:p>
      <text:p text:style-name="P45"><text:span text:style-name="T46">Peter Appleton</text:span><text:span text:style-name="T47"><text:s/>(</text:span><text:span text:style-name="T48">PA</text:span><text:span text:style-name="T49">) –</text:span><text:span text:style-name="T50"><text:s/></text:span><text:span text:style-name="T51">Chief Finance Officer<text:s/></text:span><text:span text:style-name="T52">– Surrey and Sussex Police</text:span></text:p>
      <text:p text:style-name="P53">John Moyles (JM)<text:s/><text:s/>- Head of Finance<text:s/>– Surrey and Sussex Police</text:p>
      <text:p text:style-name="P54">Ricardo Herrera-Delgado (RHD) – Head of Corporate Accounting – Surrey and Sussex Police</text:p>
      <text:p text:style-name="P55">Penny Knowles<text:s/>(PK) –<text:s/>Chief Internal Auditor -<text:s/>Southern Internal Audit Partnership<text:s/></text:p>
      <text:p text:style-name="P56">Elizabeth Jackson (EJ) – External Auditor – Ernst and Young</text:p>
      <text:p text:style-name="P57">Alison Kennett (AK) - External Auditor – Ernst and Young</text:p>
      <text:p text:style-name="P58"/>
      <text:p text:style-name="P59">PART ONE - IN PUBLIC</text:p>
      <text:p text:style-name="P60"/>
      <text:p text:style-name="P61">01/2025<text:s/>APOLOGIES FOR ABSENCE (Item 1)</text:p>
      <text:p text:style-name="P62"/>
      <text:p text:style-name="P63">No apologies were recorded.<text:s/></text:p>
      <text:p text:style-name="P64"/>
      <text:p text:style-name="P65">01/2025<text:s/>WELCOME REMARKS<text:s/>URGENT MATTERS<text:s/>(Item 2)</text:p>
      <text:p text:style-name="P66"/>
      <text:p text:style-name="P67">The Chair welcomed Graham Fortune, Mark Mainwaring and Harmeet Notay to the meeting as<text:s/>new<text:s/>JAC members<text:s/>following completion of their<text:s/>vetting.<text:s/></text:p>
      <text:p text:style-name="P68"/>
      <text:p text:style-name="P69">03/2025<text:s/>DECLARATION OF INTERESTS (Item 3)</text:p>
      <text:p text:style-name="P70"/>
      <text:p text:style-name="P71">None.<text:s/></text:p>
      <text:p text:style-name="P72"/>
      <text:p text:style-name="P73"><text:span text:style-name="T74">0</text:span><text:span text:style-name="T75">4</text:span><text:span text:style-name="T76">/202</text:span><text:span text:style-name="T77">5</text:span><text:span text:style-name="T78"><text:s/>MINUTES OF THE MEETING</text:span><text:span text:style-name="T79">S</text:span><text:span text:style-name="T80"><text:s/>HELD<text:s/></text:span><text:span text:style-name="T81">ON<text:s/></text:span><text:span text:style-name="T82">3</text:span><text:span text:style-name="T83">rd</text:span><text:span text:style-name="T84"><text:s/>DECEMBER<text:s/></text:span><text:span text:style-name="T85">2024<text:s/></text:span><text:span text:style-name="T86">AND 10</text:span><text:span text:style-name="T87">th</text:span><text:span text:style-name="T88"><text:s/>DECEMBER<text:s/></text:span><text:span text:style-name="T89">2024</text:span><text:span text:style-name="T90"><text:s/></text:span><text:span text:style-name="T91">AND ACTION</text:span><text:span text:style-name="T92"><text:s/></text:span><text:span text:style-name="T93">TRACKER (Item 4</text:span><text:span text:style-name="T94">a and b</text:span><text:span text:style-name="T95">)<text:s/></text:span></text:p>
      <text:p text:style-name="P96"/>
      <text:p text:style-name="P97">The<text:s/>review of the<text:s/>minutes<text:s/>of these meetings<text:s/>and the action tracker<text:s/>were deferred to the next full Jac meeting on the<text:s/>31st of<text:s/>March<text:s/>2025.<text:s/></text:p>
      <text:p text:style-name="P98"/>
      <text:p text:style-name="P99">05/2025<text:s/>EXTERNAL AUDITOR COMPLETION REPORT ON 2023/24<text:s/>FINANCIAL STATEMENTS<text:s/>(Item<text:s/>5)</text:p>
      <text:p text:style-name="P100"/>
      <text:p text:style-name="P101"><text:span text:style-name="T102">The Chair explained that the purpose of th</text:span><text:span text:style-name="T103">is meeting was to consider EY’s<text:s/></text:span><text:span text:style-name="T104">audit<text:s/></text:span><text:span text:style-name="T105">report<text:s/></text:span><text:span text:style-name="T106">and opinion<text:s/></text:span><text:span text:style-name="T107">of the financial statements<text:s/></text:span><text:span text:style-name="T108">for the year ended 31</text:span><text:span text:style-name="T109">st</text:span><text:span text:style-name="T110"><text:s/>March 2024.<text:s/></text:span><text:span text:style-name="T111">By law the auditors are obliged to issue<text:s/></text:span><text:span text:style-name="T112">their</text:span><text:span text:style-name="T113"><text:s/></text:span><text:span text:style-name="T114">audit opinion by the backstop date of 28</text:span><text:span text:style-name="T115">th</text:span><text:span text:style-name="T116"><text:s/>February</text:span><text:span text:style-name="T117"><text:s/>2025 whether the audit has been completed or not</text:span><text:span text:style-name="T118">.<text:s/></text:span></text:p>
      <text:p text:style-name="P119"/>
      <text:p text:style-name="P120">KM confirmed that the<text:s/>audited<text:s/>accounts<text:s/>presented at the meeting<text:s/>were those that had been<text:s/>shared with the<text:s/>JAC<text:s/>and reviewed by them<text:s/>last year. They had been subject to a<text:s/>partial audit which EJ would<text:s/>go on to<text:s/>explain in more detail.<text:s/>PA added that other than some minor adjustments<text:s/>to the draft statements, which were not unusual, he had nothing further to add.<text:s/>RHD<text:s/>said that these<text:s/>minor adjustments, relating to<text:s/>property valuation and<text:s/>pensions,<text:s/>had been reflected in the final financial statements following discussions with EY.<text:s/></text:p>
      <text:p text:style-name="P121"/>
      <text:p text:style-name="P122">As a<text:s/>result,<text:s/>both<text:s/>the OPCC and Force were comfortable with the<text:s/>financial statements as presented to the meeting.<text:s/></text:p>
      <text:p text:style-name="P123"/>
      <text:p text:style-name="P124">EJ provided a brief introduction of her role for the new JAC members. She also provided some background information<text:s/>explaining<text:s/>the current situation around<text:s/>the<text:s/>backlog in the audit market, the impact on the<text:s/>production of accounts<text:s/>and audit<text:s/>and<text:s/>the<text:s/>plans<text:s/>the Government has put in place for audit to<text:s/>get back on track over the next five years.</text:p>
      <text:p text:style-name="P125"/>
      <text:p text:style-name="P126">EJ stated that the 2023/24<text:s/>financial statements<text:s/>have been subject to audit and the<text:s/>the EY<text:s/>report sets out their<text:s/>findings.<text:s/>As a<text:s/>result,<text:s/>there<text:s/>were<text:s/>a small number of adjustments, which have been made,<text:s/>together with<text:s/>two misstatements, which have not been<text:s/>reflected in the financial statements and confirmation of this is sought in the<text:s/>letter of representation<text:s/>approved by the<text:s/>PCC and Chief Constable.<text:s/>EJ was<text:s/>comfortable<text:s/>that these two misstatements<text:s/>have not been reflected in the financial statements as they<text:s/>were<text:s/>only<text:s/>based on sampling and therefore<text:s/>it was<text:s/>not appropriate to<text:s/>make them.<text:s/></text:p>
      <text:p text:style-name="P127"/>
      <text:p text:style-name="P128">The<text:s/>audit report shows<text:s/>those areas that are<text:s/>‘green’ under the ‘Summary of Assurances’<text:s/>and hence have been audited.<text:s/>The auditors have<text:s/>audited the in-year transaction movements<text:s/>and are happy with the<text:s/>closing<text:s/>balances.<text:s/>However,<text:s/>as they have no assurance over the opening balance,<text:s/>as a disclaimer was given on the 2022/23 financial statements,<text:s/>they are unable to give an opinion in these financial statements.<text:s/>Even with full audits being conducted going forward it will take up to<text:s/>three years to rebuild<text:s/>enough assurance for an<text:s/>unqualified audit opinion to be considered.<text:s/>This position was<text:s/>the same for all bodies that EY audited<text:s/>and<text:s/>due to the implementation by the Government of the backstop provisions in order to try and reset the audit<text:s/>situation.<text:s/></text:p>
      <text:p text:style-name="P129"><text:s/></text:p>
      <text:p text:style-name="P130">Overall,<text:s/>EJ said that the quality of the accounts was good for both the PCC and CC side with the Finance team being thoroughly engaged throughout the<text:s/>audit<text:s/>process.<text:s/>The Summary of Assurances showed as many<text:s/>‘green’ ratings as it was possible to get<text:s/>given the backstop<text:s/>and both<text:s/>the OPCC and Surrey Police should be<text:s/>reassured by this.</text:p>
      <text:p text:style-name="P131"/>
      <text:p text:style-name="P132">The Chair<text:s/>asked whether<text:s/>the ‘orange’ and ‘red’ ratings in the Summary of Assurances were<text:s/>the consequence of the disclaimed audit from the previous year as opposed to any concerns with the accounts.<text:s/>EJ agreed<text:s/>with this.</text:p>
      <text:p text:style-name="P133"/>
      <text:p text:style-name="P134">KM asked for EJ to provide an update on<text:s/>the value for money judgment.<text:s/>EJ explained that<text:s/>she also has the responsibility<text:s/>to<text:s/>give an opinion on whether the OPCC and CC deliver Value for Money as defined by<text:s/>statute.<text:s/>This is based on the three criteria set out by the NAO:<text:s/>the financial sustainability of Surrey Police; the governance arrangements around Surrey Police and;<text:s/>improving<text:s/>economy,<text:s/>efficiency<text:s/>and effectiveness.<text:s/>The necessary work had been carried out and had identified no<text:s/>areas<text:s/>of significant weakness<text:s/>or risk. Hence the auditor was going to give and unmodified and unqualified opinion on the delivery of Value for Money.<text:s/><text:s/></text:p>
      <text:p text:style-name="P135"/>
      <text:p text:style-name="P136">The Chair noted that during the process last year that there some issues around<text:s/>the difference in views around property valuations. He questioned whether this issue had been settled or whether it might arise again in the future.<text:s/>RHD said that Mount Browne will be subject to further<text:s/>review<text:s/>due to the redevelopment that is due to commence<text:s/>so this is something that will need to<text:s/>be<text:s/>assessed annually.<text:s/>The same would be expected for the site at Leatherhead.<text:s/></text:p>
      <text:p text:style-name="P137">EJ<text:s/>that<text:s/>PPE valuation<text:s/>would remain<text:s/>a significant risk<text:s/>because of some of the more complex assets<text:s/>that<text:s/>the<text:s/>Surrey PCC<text:s/>has<text:s/>and will remain an area of focus and challenge by the auditors.<text:s/>CIPFA were currently<text:s/>looking at whether to<text:s/>revert<text:s/>to an indices<text:s/>type base, which used to be in place in the past,<text:s/>rather than valuations,<text:s/>which would mean a reduction in work<text:s/>in<text:s/>this area<text:s/>enabling resources<text:s/>and focus<text:s/>to be<text:s/>moved to<text:s/>areas that matter, such as,<text:s/>investment properties and any assets held for sale.<text:s/>The rest would then just be a nominal<text:s/>number on the balance sheet at that point in time.<text:s/></text:p>
      <text:p text:style-name="P138"/>
      <text:p text:style-name="P139">The Committee noted that there had been robust challenge from both the auditors. Surrey OPCC<text:s/>and<text:s/>the Force<text:s/>and that this<text:s/>provided<text:s/>JAC members with the assurance<text:s/>that proper scrutiny has been given to this process<text:s/>to ensure that both sides have come to an agreement on the final numbers.<text:s/></text:p>
      <text:p text:style-name="P140"/>
      <text:p text:style-name="P141">The Chair<text:s/>explained that the JAC members had met<text:s/>yesterday,<text:s/>and the following comments were made:</text:p>
      <text:p text:style-name="P142"/>
      <text:list text:style-name="LFO18" text:continue-numbering="true">
        <text:list-item>
          <text:p text:style-name="P143">To note that the<text:s/>final<text:s/>documents were only received yesterday and therefore there was insufficient time for the new members to review<text:s/>as they did<text:s/>not have the benefit of the review that the three longer standing members<text:s/>had had<text:s/></text:p>
        </text:list-item>
        <text:list-item>
          <text:p text:style-name="P144">The JAC members were able<text:s/>to confirm that the process had<text:s/>been followed<text:s/>correctly,<text:s/>and that EY had<text:s/>accurately represented their engagement with the JAC.</text:p>
        </text:list-item>
        <text:list-item>
          <text:p text:style-name="P145">The three existing JAC members were taken through the accounts in 2024.</text:p>
        </text:list-item>
        <text:list-item>
          <text:p text:style-name="P146">The JAC members<text:s/>regard the Force and OPCC<text:s/>to<text:s/>have been well managed financially.</text:p>
        </text:list-item>
        <text:list-item>
          <text:p text:style-name="P147">The accounts have been well prepared and consistently delivered on time.</text:p>
        </text:list-item>
        <text:list-item>
          <text:p text:style-name="P148">Noted there were<text:s/>no post balance sheet events.</text:p>
        </text:list-item>
        <text:list-item>
          <text:p text:style-name="P149">Noted that<text:s/>the opinion is disclaimed.</text:p>
        </text:list-item>
        <text:list-item>
          <text:p text:style-name="P150">Emphasised<text:s/>that the role of the JAC<text:s/>was<text:s/>not to sign off but to advise.</text:p>
        </text:list-item>
        <text:list-item>
          <text:p text:style-name="P151">Noted<text:s/>the materiality level and the non-material amendments that were made.</text:p>
        </text:list-item>
        <text:list-item>
          <text:p text:style-name="P152">The letter of representation<text:s/>was<text:s/>a fair reflection of the process.</text:p>
        </text:list-item>
        <text:list-item>
          <text:p text:style-name="P153">Wish to<text:s/>note for the record that the disclaimed opinion<text:s/>was<text:s/>not the fault of the Force or OPCC</text:p>
        </text:list-item>
      </text:list>
      <text:p text:style-name="P154">In conclusion the JAC members were<text:s/>not aware of any reason why the Chief<text:s/>and<text:s/>PCC should not sign off the accounts.</text:p>
      <text:p text:style-name="P155"/>
      <text:p text:style-name="P156"><text:span text:style-name="T157">The Chair thanked<text:s/></text:span><text:span text:style-name="T158">everyone for attending and confirmed that the next meeting of the JAC proper would take place on 31</text:span><text:span text:style-name="T159">st</text:span><text:span text:style-name="T160"><text:s/>March.</text:span></text:p>
      <text:p text:style-name="P161"/>
      <text:p text:style-name="P162"><text:span text:style-name="T163">The meeting ended</text:span><text:span text:style-name="T164"><text:s/>at 1</text:span><text:span text:style-name="T165">0</text:span><text:span text:style-name="T166">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" style:display-name="Char" style:family="paragraph" style:parent-style-name="Normal">
      <style:paragraph-properties fo:margin-bottom="0.0833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="Arial" style:font-name-asian="Times New Roman" fo:font-weight="bold" style:font-weight-asian="bold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Arial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Arial" fo:font-size="11pt" style:font-size-asian="11pt" style:font-size-complex="10.5pt" style:language-asian="en" style:country-asian="US"/>
    </style:style>
    <style:style style:name="contentpasted2" style:display-name="contentpasted2" style:family="text" style:parent-style-name="DefaultParagraphFont"/>
    <style:style style:name="apple-converted-space" style:display-name="apple-converted-space" style:family="text" style:parent-style-name="DefaultParagraphFont"/>
    <style:style style:name="bm_details_overlay" style:display-name="bm_details_overlay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6312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GB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Page<text:s/><text:span text:style-name="T5"><text:page-number text:fixed="false">8</text:page-number></text:span><text:s/>of<text:s/><text:span text:style-name="T6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UTES:</dc:title>
    <dc:description/>
    <dc:subject/>
    <meta:initial-creator>Bolden, Rachel 17044</meta:initial-creator>
    <dc:creator>Gordon, Sarah 9802</dc:creator>
    <meta:creation-date>2025-03-21T13:14:00Z</meta:creation-date>
    <dc:date>2025-03-21T13:14:00Z</dc:date>
    <meta:print-date>2023-08-04T06:38:00Z</meta:print-date>
    <meta:template xlink:href="Normal.dotm" xlink:type="simple"/>
    <meta:editing-cycles>235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1" meta:paragraph-count="16" meta:word-count="1234" meta:character-count="8256" meta:row-count="58" meta:non-whitespace-character-count="7038"/>
  </office:meta>
</office:document-meta>
</file>